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anele actie t.b.v uitdelen van Raffaelo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01 </text:p>
            <text:p text:style-name="common-al"> Omschrijving: houden van een promotianele actie t.b.v uitdelen van Raffael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 </text:p>
            <text:p text:style-name="common-al"> Besluit: Ingetrokken aanvraag </text:p>
            <text:p text:style-name="common-al"> Datum verzending: 02-03-2026 </text:p>
            <text:p text:style-name="common-al"> Heeft u direct belang bij deze beslissing? Dan kunt u binnen zes weken, na 02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09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01</meta:user-defined>
    <meta:user-defined meta:name="DCTERMS.abstract">houden van een promotianele actie t.b.v uitdelen van Raffaelo</meta:user-defined>
    <dc:language>nl</dc:language>
    <meta:user-defined meta:name="OVERHEIDop.locatietype/OVERHEIDop.gebiedsmarkering">Punt</meta:user-defined>
    <meta:user-defined meta:name="DC.title">Besluit op aanvraag: houden van een promotianele actie t.b.v uitdelen van Raffaelo, 18 Septemberplein Ein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90</meta:user-defined>
    <meta:user-defined meta:name="OVERHEIDop.GmbID/DC.identifier">gmb-2026-98090</meta:user-defined>
    <meta:user-defined meta:name="OVERHEIDop.versieInformatie"/>
  </office:meta>
</office:document-meta>
</file>