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 en uitlaatvoorziening aan de polder Himpensemar nabij Wergea (OV-2026-03566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in- en uitlaatvoorziening aan de polder Himpensemar nabij Wergea. Bij ons geregistreerd onder kenmerk: OV-2026-03566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3-2026. De gemeente Leeuwarden neemt daarover waarschijnlijk voor 28-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0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663</meta:user-defined>
    <dc:language>nl</dc:language>
    <meta:user-defined meta:name="OVERHEIDop.locatietype/OVERHEIDop.gebiedsmarkering">Vlak</meta:user-defined>
    <meta:user-defined meta:name="DC.title">Aanvraag omgevingsvergunning voor het realiseren van een in- en uitlaatvoorziening aan de polder Himpensemar nabij Wergea (OV-2026-035663)</meta:user-defined>
    <meta:user-defined meta:name="DCTERMS.W3CDTF/DCTERMS.available">2026-03-04</meta:user-defined>
    <meta:user-defined meta:name="DCTERMS.W3CDTF/OVERHEIDop.jaargang">2026</meta:user-defined>
    <meta:user-defined meta:name="OVERHEIDop.publicationIssue">98082</meta:user-defined>
    <meta:user-defined meta:name="OVERHEIDop.GmbID/DC.identifier">gmb-2026-98082</meta:user-defined>
    <meta:user-defined meta:name="OVERHEIDop.versieInformatie"/>
  </office:meta>
</office:document-meta>
</file>