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1-1-9-2-3-5">
      <text:list-level-style-bullet text:bullet-char="-" text:level="1">
        <style:list-level-properties text:min-label-width="10mm"/>
      </text:list-level-style-bullet>
    </text:list-style>
    <text:list-style style:name="id1-3-2-1-1-9-2-3-6">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bullet text:bullet-char="▪" text:level="1">
        <style:list-level-properties text:min-label-width="10mm"/>
      </text:list-level-style-bullet>
    </text:list-style>
    <text:list-style style:name="id1-3-2-2-8-2-3-3-3-3-1">
      <text:list-level-style-bullet text:bullet-char="▪" text:level="1">
        <style:list-level-properties text:min-label-width="10mm"/>
      </text:list-level-style-bullet>
    </text:list-style>
    <text:list-style style:name="id1-3-2-2-8-2-3-3-3-3-2">
      <text:list-level-style-bullet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59-4">
      <text:list-level-style-bullet text:bullet-char="–" text:level="1">
        <style:list-level-properties text:min-label-width="10mm"/>
      </text:list-level-style-bullet>
    </text:list-style>
    <text:list-style style:name="id1-3-2-4-259-5">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1">
      <text:list-level-style-bullet text:bullet-char="•" text:level="1">
        <style:list-level-properties text:min-label-width="10mm"/>
      </text:list-level-style-bullet>
    </text:list-style>
    <text:list-style style:name="id1-3-2-4-262-2">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64-3">
      <text:list-level-style-bullet text:bullet-char="•" text:level="1">
        <style:list-level-properties text:min-label-width="10mm"/>
      </text:list-level-style-bullet>
    </text:list-style>
    <text:list-style style:name="id1-3-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
      <text:list-level-style-bullet text:bullet-char="–" text:level="1">
        <style:list-level-properties text:min-label-width="10mm"/>
      </text:list-level-style-bullet>
    </text:list-style>
    <text:list-style style:name="id1-3-2-4-428-1">
      <text:list-level-style-bullet text:bullet-char="–" text:level="1">
        <style:list-level-properties text:min-label-width="10mm"/>
      </text:list-level-style-bullet>
    </text:list-style>
    <text:list-style style:name="id1-3-2-4-428-2">
      <text:list-level-style-bullet text:bullet-char="–" text:level="1">
        <style:list-level-properties text:min-label-width="10mm"/>
      </text:list-level-style-bullet>
    </text:list-style>
    <text:list-style style:name="id1-3-2-4-428-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arendrecht 2026 </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Barendrecht &lt;DATUM&gt;;</text:p>
            <text:p text:style-name="al"/>
            <text:p text:style-name="al">gelet op artikel 2.9, 2.10, 2.12 en 8.1.1, vierde lid, van de Jeugdwet;</text:p>
            <text:p text:style-name="al"/>
            <text:p text:style-name="al">overwegende:</text:p>
            <text:p text:style-name="al"/>
            <text:list text:style-name="id1-3-2-1-1-9">
              <text:list-item text:style-override="id1-3-2-1-1-9-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dat het noodzakelijk is om regels vast te stellen over:</text:p>
                <text:list text:style-name="id1-3-2-1-1-9-2-3">
                  <text:list-item text:style-override="id1-3-2-1-1-9-2-3-1">
                    <text:number>-</text:number>
                    <text:p text:style-name="al">de door het college te verlenen individuele voorzieningen en overige voorzieningen,</text:p>
                  </text:list-item>
                  <text:list-item text:style-override="id1-3-2-1-1-9-2-3-2">
                    <text:number>-</text:number>
                    <text:p text:style-name="al">de voorwaarden voor toekenning en de wijze van beoordeling van, en de afwegingsfactoren bij een individuele voorziening,</text:p>
                  </text:list-item>
                  <text:list-item text:style-override="id1-3-2-1-1-9-2-3-3">
                    <text:number>-</text:number>
                    <text:p text:style-name="al">de wijze waarop de toegang tot en de toekenning van een individuele voorziening wordt afgestemd met andere voorzieningen,</text:p>
                  </text:list-item>
                  <text:list-item text:style-override="id1-3-2-1-1-9-2-3-4">
                    <text:number>-</text:number>
                    <text:p text:style-name="al">de wijze waarop de hoogte van een persoonsgebonden budget wordt vastgesteld,</text:p>
                  </text:list-item>
                  <text:list-item text:style-override="id1-3-2-1-1-9-2-3-5">
                    <text:number>-</text:number>
                    <text:p text:style-name="al">de bestrijding van het ten onrechte ontvangen van een individuele voorziening of een persoonsgebonden budget alsmede misbruik en oneigenlijk gebruik van de wet,</text:p>
                  </text:list-item>
                  <text:list-item text:style-override="id1-3-2-1-1-9-2-3-6">
                    <text:number>-</text:number>
                    <text:p text:style-name="al">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9-3">
                <text:number>•</text:number>
                <text:p text:style-name="al">dat het voorts wenselijk is te bepalen onder welke voorwaarden degene aan wie een persoonsgebonden budget wordt verstrekt, de jeugdhulp kan betrekken van een persoon die behoort tot diens sociale netwerk;</text:p>
              </text:list-item>
            </text:list>
            <text:p text:style-name="al">Besluit de volgende verordening vast te stellen:</text:p>
            <text:p text:style-name="al"/>
            <text:p text:style-name="al">Verordening jeugdhulp gemeente Barendrech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en/of zijn ouder(s); </text:p>
                    </text:list-item>
                    <text:list-item text:style-override="id1-3-2-2-1-2-2-3-2">
                      <text:number>b.</text:number>
                      <text:p text:style-name="al">
                    <text:span text:style-name="nadrukcur">andere voorziening:</text:span> voorziening anders dan in het kader van de Jeugdwet, zoals op het gebied van zorg, onderwijs, maatschappelijke ondersteuning of werk en inkomen; </text:p>
                    </text:list-item>
                    <text:list-item text:style-override="id1-3-2-2-1-2-2-3-3">
                      <text:number>c.</text:number>
                      <text:p text:style-name="al">
                    <text:span text:style-name="nadrukcur">budgethouder</text:span>: de persoon die een persoonsgeboden budget ontvangt op grond van de Jeugdwet; </text:p>
                    </text:list-item>
                    <text:list-item text:style-override="id1-3-2-2-1-2-2-3-4">
                      <text:number>d.</text:number>
                      <text:p text:style-name="al">
                    <text:span text:style-name="nadrukcur">college</text:span>: college van burgemeester en wethouders van de gemeente Barendrecht; </text:p>
                    </text:list-item>
                    <text:list-item text:style-override="id1-3-2-2-1-2-2-3-5">
                      <text:number>e.</text:number>
                      <text:p text:style-name="al">
                    <text:span text:style-name="nadrukcur">familiegroepsplan</text:span>: een hulpverleningsplan of plan van aanpak, opgesteld door de ouders en jeugdige, samen met bloedverwanten, aanverwanten of anderen die tot de sociale omgeving van de jeugdige behoren;</text:p>
                    </text:list-item>
                    <text:list-item text:style-override="id1-3-2-2-1-2-2-3-6">
                      <text:number>f.</text:number>
                      <text:p text:style-name="al">
                    <text:span text:style-name="nadrukcur">Gecertificeerde Instelling</text:span>: de instelling die bevoegd is een jeugdbeschermingsmaatregel of jeugdreclasseringsmaatregel uit te voeren; </text:p>
                    </text:list-item>
                    <text:list-item text:style-override="id1-3-2-2-1-2-2-3-7">
                      <text:number>g.</text:number>
                      <text:p text:style-name="al">
                    <text:span text:style-name="nadrukcur">hulpvraag</text:span>: behoefte van een jeugdige en/of zijn ouder(s) aan jeugdhulp in verband met opgroei- en opvoedingsproblemen, psychische problemen en stoornissen, als bedoeld in artikel 2.3, eerste lid van de Jeugdwet; </text:p>
                    </text:list-item>
                    <text:list-item text:style-override="id1-3-2-2-1-2-2-3-8">
                      <text:number>h.</text:number>
                      <text:p text:style-name="al">
                    <text:span text:style-name="nadrukcur">individuele voorziening</text:span>: de op de jeugdige en/of zijn ouders toegesneden jeugdhulpvoorziening die door het college in natura of bij persoonsgebonden budget wordt verstrekt;</text:p>
                    </text:list-item>
                    <text:list-item text:style-override="id1-3-2-2-1-2-2-3-9">
                      <text:number>i.</text:number>
                      <text:p text:style-name="al">
                    <text:span text:style-name="nadrukcur">onafhankelijke cliëntondersteuner</text:span>: een onafhankelijk vertrouwenspersoon, zoals bedoeld in artikel 1.1 van de Jeugdwet, die ouders en jeugdigen kan ondersteunen bij vragen, klachten over en/of problemen met hun rechtspositie en over de (toeleiding naar) jeugdhulp;</text:p>
                    </text:list-item>
                    <text:list-item text:style-override="id1-3-2-2-1-2-2-3-10">
                      <text:number>j.</text:number>
                      <text:p text:style-name="al">
                    <text:span text:style-name="nadrukcur">onderzoeksrapport</text:span>: een schriftelijke weergave van het gesprek en het onderzoek, zoals bedoeld in artikel 4.2;</text:p>
                    </text:list-item>
                    <text:list-item text:style-override="id1-3-2-2-1-2-2-3-11">
                      <text:number>k.</text:number>
                      <text:p text:style-name="al">
                    <text:span text:style-name="nadrukcur">ouder</text:span>: gezaghebbende ouder, adoptieouder, stiefouder of een ander die een jeugdige als behorend tot zijn gezin verzorgt en opvoedt, niet zijnde een pleegouder; </text:p>
                    </text:list-item>
                    <text:list-item text:style-override="id1-3-2-2-1-2-2-3-12">
                      <text:number>l.</text:number>
                      <text:p text:style-name="al">
                    <text:span text:style-name="nadrukcur">persoonsgebonden budget (pgb):</text:span> het door het college verstrekte budget dat een jeugdige en/of zijn ouder(s) in staat stelt een individuele voorziening op grond van de Jeugdwet in te kopen, zoals bedoeld in artikel 8.1.1 van de Jeugdwet; </text:p>
                    </text:list-item>
                    <text:list-item text:style-override="id1-3-2-2-1-2-2-3-13">
                      <text:number>m.</text:number>
                      <text:p text:style-name="al">
                    <text:span text:style-name="nadrukcur">sociaal netwerk</text:span>: familieleden van de jeugdige en/of zijn ouder(s) tot en met bloed- en/of aanverwantschap in de derde graad en andere betrokkenen bij het gezin, niet zijnde een jeugdhulpverlener als genoemd in de Jeugdwet; </text:p>
                    </text:list-item>
                    <text:list-item text:style-override="id1-3-2-2-1-2-2-3-14">
                      <text:number>n.</text:number>
                      <text:p text:style-name="al">
                    <text:span text:style-name="nadrukcur">spoedeisende</text:span>- en crisishulp: hulp waarbij onmiddellijke uitvoering van taken geboden is door een onverwachte en ingrijpende gebeurtenis; </text:p>
                    </text:list-item>
                    <text:list-item text:style-override="id1-3-2-2-1-2-2-3-15">
                      <text:number>o.</text:number>
                      <text:p text:style-name="al">
                    <text:span text:style-name="nadrukcur">voorziening</text:span>: algemene voorziening of individuele voorziening; </text:p>
                    </text:list-item>
                    <text:list-item text:style-override="id1-3-2-2-1-2-2-3-16">
                      <text:number>p.</text:number>
                      <text:p text:style-name="al">
                    <text:span text:style-name="nadrukcur">wet</text:span>: <text:span text:style-name="nadrukcur">de Jeugdwet</text:span>;</text:p>
                    </text:list-item>
                    <text:list-item text:style-override="id1-3-2-2-1-2-2-3-17">
                      <text:number>q.</text:number>
                      <text:p text:style-name="al">
                    <text:span text:style-name="nadrukcur">wijkteam</text:span>: een team bestaande uit professionals die ondersteuning bieden in de vorm van algemene voorzieningen en gemandateerde professionals die namens het college besluiten nemen met betrekking tot individuele voorzieningen; </text:p>
                    </text:list-item>
                    <text:list-item text:style-override="id1-3-2-2-1-2-2-3-18">
                      <text:number>r.</text:number>
                      <text:p text:style-name="al">
                    <text:span text:style-name="nadrukcur">zorg- en budgetplan</text:span>: een bij de aanvraag voor het pgb in te dienen plan, zoals nader omschreven in artikel 7.1 lid 2 van deze verorde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in ieder geval beschikbaar:</text:p>
                  <text:list text:style-name="id1-3-2-2-2-2-2-3">
                    <text:list-item text:style-override="id1-3-2-2-2-2-2-3-1">
                      <text:number>a.</text:number>
                      <text:p text:style-name="al">informatie, trainingen en (opvoed)advies;</text:p>
                    </text:list-item>
                    <text:list-item text:style-override="id1-3-2-2-2-2-2-3-2">
                      <text:number>b.</text:number>
                      <text:p text:style-name="al">jongerencoaching en participatiebevordering;</text:p>
                    </text:list-item>
                    <text:list-item text:style-override="id1-3-2-2-2-2-2-3-3">
                      <text:number>c.</text:number>
                      <text:p text:style-name="al">onafhankelijke cliëntondersteuning;</text:p>
                    </text:list-item>
                    <text:list-item text:style-override="id1-3-2-2-2-2-2-3-4">
                      <text:number>d.</text:number>
                      <text:p text:style-name="al">online hulpverlening.</text:p>
                    </text:list-item>
                  </text:list>
                </text:list-item>
                <text:list-item text:style-override="id1-3-2-2-2-2-3">
                  <text:number>2.</text:number>
                  <text:p text:style-name="al">De algemene voorzieningen die in ieder geval beschikbaar zijn en worden geboden door het wijkteam staan in artikel. 2.2, tweede lid. </text:p>
                </text:list-item>
              </text:list>
            </text:section>
            <text:section text:name="artikel_id1-3-2-2-2-3" text:style-name="artikel">
              <text:p text:style-name="artikel_kop_titel"><text:span text:style-name="artikel_kop_label">Artikel</text:span> <text:span text:style-name="artikel_kop_nr">2.2</text:span> Wijkteams</text:p>
              <text:list text:style-name="id1-3-2-2-2-3-2">
                <text:list-item text:style-override="id1-3-2-2-2-3-2">
                  <text:number>1.</text:number>
                  <text:p text:style-name="al">Er is een dekkend aanbod van lokale wijkteams in de gemeente Barendrecht.</text:p>
                </text:list-item>
                <text:list-item text:style-override="id1-3-2-2-2-3-3">
                  <text:number>2.</text:number>
                  <text:p text:style-name="al">De wijkteams voeren in het kader van hulpverlenen de volgende taken uit rond opvoeden en opgroeien:</text:p>
                  <text:list text:style-name="id1-3-2-2-2-3-3-3">
                    <text:list-item text:style-override="id1-3-2-2-2-3-3-3-1">
                      <text:number>i.</text:number>
                      <text:p text:style-name="al">op preventie gerichte informatie en activiteiten;</text:p>
                    </text:list-item>
                    <text:list-item text:style-override="id1-3-2-2-2-3-3-3-2">
                      <text:number>ii.</text:number>
                      <text:p text:style-name="al">opstellen van een ondersteuningsplan in samenspraak met jeugdige en/of zijn ouder(s);</text:p>
                    </text:list-item>
                    <text:list-item text:style-override="id1-3-2-2-2-3-3-3-3">
                      <text:number>iii.</text:number>
                      <text:p text:style-name="al">deskundig advies aan personen die beroepsmatig met jeugdigen werken;</text:p>
                    </text:list-item>
                    <text:list-item text:style-override="id1-3-2-2-2-3-3-3-4">
                      <text:number>iv.</text:number>
                      <text:p text:style-name="al">vraagverheldering bij hulpvragen van de jeugdige en/of zijn ouder(s);</text:p>
                    </text:list-item>
                    <text:list-item text:style-override="id1-3-2-2-2-3-3-3-5">
                      <text:number>v.</text:number>
                      <text:p text:style-name="al">kortdurende hulp bestaande uit opvoed- en opgroeiondersteuning, begeleiding en basiszorg bij psychische klachten en problemen;</text:p>
                    </text:list-item>
                    <text:list-item text:style-override="id1-3-2-2-2-3-3-3-6">
                      <text:number>vi.</text:number>
                      <text:p text:style-name="al">coördinatie van zorg wanneer hulpverlening voor de jeugdige en/of zijn ouder(s) wordt ingezet en ouders aangeven dit niet zelf te kunnen;</text:p>
                    </text:list-item>
                    <text:list-item text:style-override="id1-3-2-2-2-3-3-3-7">
                      <text:number>vii.</text:number>
                      <text:p text:style-name="al">het inzetten van een intensief vrijwillig hulpverleningstraject.</text:p>
                    </text:list-item>
                  </text:list>
                </text:list-item>
                <text:list-item text:style-override="id1-3-2-2-2-3-4">
                  <text:number>3.</text:number>
                  <text:p text:style-name="al">De daartoe gemandateerde professional van het wijkteam neemt namens het college besluiten met betrekking tot het toekennen van individuele voorzieningen.</text:p>
                </text:list-item>
              </text:list>
            </text:section>
            <text:section text:name="artikel_id1-3-2-2-2-4" text:style-name="artikel">
              <text:p text:style-name="artikel_kop_titel"><text:span text:style-name="artikel_kop_label">Artikel</text:span> <text:span text:style-name="artikel_kop_nr">2.3</text:span> Individuele voorzieningen</text:p>
              <text:list text:style-name="id1-3-2-2-2-4-2">
                <text:list-item text:style-override="id1-3-2-2-2-4-2">
                  <text:number>1.</text:number>
                  <text:p text:style-name="al">De volgende vormen van individuele voorzieningen zijn in ieder geval beschikbaar:</text:p>
                  <text:list text:style-name="id1-3-2-2-2-4-2-3">
                    <text:list-item text:style-override="id1-3-2-2-2-4-2-3-1">
                      <text:number>a.</text:number>
                      <text:p text:style-name="al">crisisopvang;</text:p>
                    </text:list-item>
                    <text:list-item text:style-override="id1-3-2-2-2-4-2-3-2">
                      <text:number>b.</text:number>
                      <text:p text:style-name="al">dagprogramma's;</text:p>
                    </text:list-item>
                    <text:list-item text:style-override="id1-3-2-2-2-4-2-3-3">
                      <text:number>c.</text:number>
                      <text:p text:style-name="al">dyslexiezorg;</text:p>
                    </text:list-item>
                    <text:list-item text:style-override="id1-3-2-2-2-4-2-3-4">
                      <text:number>d.</text:number>
                      <text:p text:style-name="al">forensische hulp;</text:p>
                    </text:list-item>
                    <text:list-item text:style-override="id1-3-2-2-2-4-2-3-5">
                      <text:number>e.</text:number>
                      <text:p text:style-name="al">gesloten jeugdhulp;</text:p>
                    </text:list-item>
                    <text:list-item text:style-override="id1-3-2-2-2-4-2-3-6">
                      <text:number>f.</text:number>
                      <text:p text:style-name="al">kortdurende basis-GGZ;</text:p>
                    </text:list-item>
                    <text:list-item text:style-override="id1-3-2-2-2-4-2-3-7">
                      <text:number>g.</text:number>
                      <text:p text:style-name="al">langdurige specialistische GGZ bij complexe problematiek;</text:p>
                    </text:list-item>
                    <text:list-item text:style-override="id1-3-2-2-2-4-2-3-8">
                      <text:number>h.</text:number>
                      <text:p text:style-name="al">langdurige specialistische begeleiding en/of behandeling van jeugdigen met een beperking, gezinnen met meervoudige problematiek en situaties van jeugdcriminaliteit en jeugdoverlast;</text:p>
                    </text:list-item>
                    <text:list-item text:style-override="id1-3-2-2-2-4-2-3-9">
                      <text:number>i.</text:number>
                      <text:p text:style-name="al">medische kinderdagbehandeling;</text:p>
                    </text:list-item>
                    <text:list-item text:style-override="id1-3-2-2-2-4-2-3-10">
                      <text:number>j.</text:number>
                      <text:p text:style-name="al">pleegzorg;</text:p>
                    </text:list-item>
                    <text:list-item text:style-override="id1-3-2-2-2-4-2-3-11">
                      <text:number>k.</text:number>
                      <text:p text:style-name="al">residentiele hulp;</text:p>
                    </text:list-item>
                    <text:list-item text:style-override="id1-3-2-2-2-4-2-3-12">
                      <text:number>l.</text:number>
                      <text:p text:style-name="al">specialistische ambulante opvoedhulp bij langdurige complexe problematiek;</text:p>
                    </text:list-item>
                    <text:list-item text:style-override="id1-3-2-2-2-4-2-3-13">
                      <text:number>m.</text:number>
                      <text:p text:style-name="al">specialistische (dag)behandeling in combinatie met verzorging van jeugdigen met een beperking;</text:p>
                    </text:list-item>
                    <text:list-item text:style-override="id1-3-2-2-2-4-2-3-14">
                      <text:number>n.</text:number>
                      <text:p text:style-name="al">verblijf, al dien niet in combinatie met behandeling van de jeugdige met een beperking;</text:p>
                    </text:list-item>
                    <text:list-item text:style-override="id1-3-2-2-2-4-2-3-15">
                      <text:number>o.</text:number>
                      <text:p text:style-name="al">vervoersvoorzie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jeugdhulp anders dan via de gemeente</text:p>
            <text:section text:name="artikel_id1-3-2-2-3-2" text:style-name="artikel">
              <text:p text:style-name="artikel_kop_titel"><text:span text:style-name="artikel_kop_label">Artikel</text:span> <text:span text:style-name="artikel_kop_nr">3.1</text:span> Toegang jeugdhulp via de huisarts, medisch specialist of jeugdarts</text:p>
              <text:list text:style-name="id1-3-2-2-3-2-2">
                <text:list-item text:style-override="id1-3-2-2-3-2-2">
                  <text:number>1.</text:number>
                  <text:p text:style-name="al">Het college zorgt voor de inzet van jeugdhulp na verwijzing door de huisarts, medisch specialist of jeugdarts naar een jeugdhulpaanbieder, als en voor zover de genoemde jeugdhulpaanbieder van oordeel is dat inzet van jeugdhulp nodig is.</text:p>
                </text:list-item>
                <text:list-item text:style-override="id1-3-2-2-3-2-3">
                  <text:number>2.</text:number>
                  <text:p text:style-name="al">Het college legt de te verlenen individuele voorziening vast in een beschikking.</text:p>
                </text:list-item>
              </text:list>
            </text:section>
            <text:section text:name="artikel_id1-3-2-2-3-3" text:style-name="artikel">
              <text:p text:style-name="artikel_kop_titel"><text:span text:style-name="artikel_kop_label">Artikel</text:span> <text:span text:style-name="artikel_kop_nr">3.2</text:span> Toegang jeugdhulp via gecertificeerde instelling, de kinderrechter, het openbaar ministerie en de directeur of de selectiefunctionaris van de justitiële jeugdinrichting</text:p>
              <text:list text:style-name="id1-3-2-2-3-3-2">
                <text:list-item text:style-override="id1-3-2-2-3-3-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
            </text:section>
            <text:p text:style-name="hoofdstuk_bottom"/>
          </text:section>
          <text:section text:name="hoofdstuk_id1-3-2-2-4" text:style-name="hoofdstuk">
            <text:p text:style-name="hoofdstuk_kop"><text:span text:style-name="label">Hoofdstuk</text:span> <text:span text:style-name="nr">4</text:span> Toegang jeugdhulp via gemeente </text:p>
            <text:section text:name="artikel_id1-3-2-2-4-2" text:style-name="artikel">
              <text:p text:style-name="artikel_kop_titel"><text:span text:style-name="artikel_kop_label">Artikel</text:span> <text:span text:style-name="artikel_kop_nr">4.1</text:span> Aanvraag individuele voorziening </text:p>
              <text:list text:style-name="id1-3-2-2-4-2-2">
                <text:list-item text:style-override="id1-3-2-2-4-2-2">
                  <text:number>1.</text:number>
                  <text:p text:style-name="al">De jeugdige en/of zijn ouder(s) kunnen een aanvraag om een individuele voorziening schriftelijk indienen bij het college middels een door het college vastgesteld aanvraagformulier. </text:p>
                </text:list-item>
                <text:list-item text:style-override="id1-3-2-2-4-2-3">
                  <text:number>2.</text:number>
                  <text:p text:style-name="al">Het college bevestigt de ontvangst van een aanvraag, zoals bedoeld in het eerste lid, schriftelijk. </text:p>
                </text:list-item>
                <text:list-item text:style-override="id1-3-2-2-4-2-4">
                  <text:number>3.</text:number>
                  <text:p text:style-name="al">Bij de beoordeling van een aanvraag om jeugdhulp stemt het college af met andere voorzieningen. </text:p>
                </text:list-item>
                <text:list-item text:style-override="id1-3-2-2-4-2-5">
                  <text:number>4.</text:number>
                  <text:p text:style-name="al">In spoedeisende gevallen beslist het college onverwijld tot verstrekking van een tijdelijke individuele voorziening in afwachting van de uitkomst van het onderzoek en de aanvraag van de jeugdige en/of zijn ouder(s) of vraagt het college een machtiging gesloten jeugdhulp als bedoeld in hoofdstuk 6 van de wet. </text:p>
                </text:list-item>
              </text:list>
            </text:section>
            <text:section text:name="artikel_id1-3-2-2-4-3" text:style-name="artikel">
              <text:p text:style-name="artikel_kop_titel"><text:span text:style-name="artikel_kop_label">Artikel</text:span> <text:span text:style-name="artikel_kop_nr">4.2</text:span> Onderzoek naar de behoeften, persoonskenmerken en voorkeuren </text:p>
              <text:list text:style-name="id1-3-2-2-4-3-2">
                <text:list-item text:style-override="id1-3-2-2-4-3-2">
                  <text:number>1.</text:number>
                  <text:p text:style-name="al">Het college onderzoekt, na een aanvraag als bedoeld in artikel 4.1, eerste lid, in samenspraak met de jeugdige en/of zijn ouder(s) dan wel zijn wettelijk vertegenwoordiger, zo spoedig mogelijk na ontvangst: </text:p>
                  <text:list text:style-name="id1-3-2-2-4-3-2-3">
                    <text:list-item text:style-override="id1-3-2-2-4-3-2-3-1">
                      <text:number>a.</text:number>
                      <text:p text:style-name="al">wat de hulpvraag van de jeugdige of zijn ouders is; </text:p>
                    </text:list-item>
                    <text:list-item text:style-override="id1-3-2-2-4-3-2-3-2">
                      <text:number>b.</text:number>
                      <text:p text:style-name="al">de behoeften, persoonskenmerken en voorkeuren van de jeugdige, de veiligheid en ontwikkeling van de jeugdige en de gezinssituatie; </text:p>
                    </text:list-item>
                    <text:list-item text:style-override="id1-3-2-2-4-3-2-3-3">
                      <text:number>c.</text:number>
                      <text:p text:style-name="al">of er sprake is van psychische problemen en stoornissen, psychosociale problemen, gedragsproblemen of een verstandelijke beperking van de jeugdige, opvoedingsproblemen van de ouder(s) of adoptiegerelateerde problemen. </text:p>
                    </text:list-item>
                  </text:list>
                </text:list-item>
                <text:list-item text:style-override="id1-3-2-2-4-3-3">
                  <text:number>2.</text:number>
                  <text:p text:style-name="al">Als er sprake is van problemen als bedoeld in het eerste lid, onderdeel c, dan onderzoekt het college achtereenvolgens: </text:p>
                  <text:list text:style-name="id1-3-2-2-4-3-3-3">
                    <text:list-item text:style-override="id1-3-2-2-4-3-3-3-1">
                      <text:number>a.</text:number>
                      <text:p text:style-name="al">welke problemen of stoornissen dat zijn; </text:p>
                    </text:list-item>
                    <text:list-item text:style-override="id1-3-2-2-4-3-3-3-2">
                      <text:number>b.</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4-3-3-3-3">
                      <text:number>c.</text:number>
                      <text:p text:style-name="al">of en in hoeverre de eigen mogelijkheden en het probleemoplossend vermogen van de ouder(s) en van het sociale netwerk toereikend zijn om zelf de nodige ondersteuning, hulp en zorg te kunnen bieden; </text:p>
                    </text:list-item>
                    <text:list-item text:style-override="id1-3-2-2-4-3-3-3-4">
                      <text:number>d.</text:number>
                      <text:p text:style-name="al">voor zover de eigen mogelijkheden en het probleemoplossend vermogen ontoereikend zijn, de mogelijkheden om met de inzet van een algemene voorziening of individuele voorziening te voorzien in de nodige ondersteuning, hulp en zorg; </text:p>
                    </text:list-item>
                    <text:list-item text:style-override="id1-3-2-2-4-3-3-3-5">
                      <text:number>e.</text:number>
                      <text:p text:style-name="al">hoe bij de bepaling van de aangewezen vorm van jeugdhulp zo goed mogelijk rekening kan worden gehouden met de godsdienstige gezindheid, de levensovertuiging en de culturele achtergrond van de jeugdige en/of zijn ouder(s); </text:p>
                    </text:list-item>
                    <text:list-item text:style-override="id1-3-2-2-4-3-3-3-6">
                      <text:number>f.</text:number>
                      <text:p text:style-name="al">indien van toepassing de wijze waarop een mogelijk toe te kennen individuele voorziening wordt afgestemd met andere voorzieningen op het gebied van zorg, onderwijs, maatschappelijke ondersteuning, werk en inkomen; </text:p>
                    </text:list-item>
                    <text:list-item text:style-override="id1-3-2-2-4-3-3-3-7">
                      <text:number>g.</text:number>
                      <text:p text:style-name="al">de mogelijkheden om te kiezen voor een pgb, waarbij de jeugdige en/of zijn ouder(s) in begrijpelijk bewoording wordt ingelicht over de gevolgen van die keuze. </text:p>
                    </text:list-item>
                  </text:list>
                </text:list-item>
                <text:list-item text:style-override="id1-3-2-2-4-3-4">
                  <text:number>3.</text:number>
                  <text:p text:style-name="al">Het college informeert de jeugdige en/of zijn ouder(s) dan wel zijn wettelijk vertegenwoordiger over de gang van zaken bij het onderzoek, hun rechten en plichten en de vervolgprocedure. Dit houdt in ieder geval in dat het college de jeugdige en/of zijn ouder(s) wijst op: </text:p>
                  <text:list text:style-name="id1-3-2-2-4-3-4-3">
                    <text:list-item text:style-override="id1-3-2-2-4-3-4-3-1">
                      <text:number>a.</text:number>
                      <text:p text:style-name="al">de mogelijkheid gebruik te maken van kosteloze onafhankelijke cliëntondersteuning; en </text:p>
                    </text:list-item>
                    <text:list-item text:style-override="id1-3-2-2-4-3-4-3-2">
                      <text:number>b.</text:number>
                      <text:p text:style-name="al">de mogelijkheid om bij de aanvraag of binnen 2 weken na een aanvraag een familiegroepsplan op te stellen. </text:p>
                    </text:list-item>
                  </text:list>
                </text:list-item>
                <text:list-item text:style-override="id1-3-2-2-4-3-5">
                  <text:number>4.</text:number>
                  <text:p text:style-name="al">Indien de jeugdige en/of zijn ouder(s) een familiegroepsplan hebben opgesteld, betrekt het college dat bij het onderzoek. </text:p>
                </text:list-item>
                <text:list-item text:style-override="id1-3-2-2-4-3-6">
                  <text:number>5.</text:number>
                  <text:p text:style-name="al">De jeugdige en/of zijn ouder(s) dan wel zijn wettelijke vertegenwoordiger verschaffen het college de gegevens en bescheiden die voor het onderzoek nodig zijn en waarover zij redelijkerwijs de beschikking kunnen krijgen. </text:p>
                </text:list-item>
                <text:list-item text:style-override="id1-3-2-2-4-3-7">
                  <text:number>6.</text:number>
                  <text:p text:style-name="al">Voorafgaand aan het onderzoek dienen de jeugdige en/of zijn ouder(s) zich te legitimeren. De jeugdige en/of zijn ouder(s) geven daartoe in ieder geval een identificatiedocument als bedoeld in artikel 1 van de Wet op de identificatieplicht ter inzage. </text:p>
                </text:list-item>
              </text:list>
            </text:section>
            <text:section text:name="artikel_id1-3-2-2-4-4" text:style-name="artikel">
              <text:p text:style-name="artikel_kop_titel"><text:span text:style-name="artikel_kop_label">Artikel</text:span> <text:span text:style-name="artikel_kop_nr">4.3</text:span> Onderzoeksrapport </text:p>
              <text:list text:style-name="id1-3-2-2-4-4-2">
                <text:list-item text:style-override="id1-3-2-2-4-4-2">
                  <text:number>1.</text:number>
                  <text:p text:style-name="al">Het college legt na een aanvraag als bedoeld in artikel 4.1, eerste lid, het gesprek en de stappen uit het onderzoek als bedoeld in artikel 4.2 vast in het onderzoeksrapport. </text:p>
                </text:list-item>
                <text:list-item text:style-override="id1-3-2-2-4-4-3">
                  <text:number>2.</text:number>
                  <text:p text:style-name="al">Binnen 5 werkdagen na het ontvangen van het onderzoekrapport door de jeugdige en/of ouders, kunnen zij opmerkingen en/of aanvullingen geven op het onderzoeksrapport. </text:p>
                </text:list-item>
                <text:list-item text:style-override="id1-3-2-2-4-4-4">
                  <text:number>3.</text:number>
                  <text:p text:style-name="al">Indien de jeugdige en/of ouder(s) gebruik maakt van de mogelijkheid zoals bedoeld in lid 2 worden de aanvullingen toegevoegd als bijlage aan het onderzoeksrapport. </text:p>
                </text:list-item>
                <text:list-item text:style-override="id1-3-2-2-4-4-5">
                  <text:number>4.</text:number>
                  <text:p text:style-name="al">De inhoud van het onderzoeksrapport wordt gebruikt als onderbouwing voor het opstellen van de beschikking. </text:p>
                </text:list-item>
              </text:list>
            </text:section>
            <text:p text:style-name="hoofdstuk_bottom"/>
          </text:section>
          <text:section text:name="hoofdstuk_id1-3-2-2-5" text:style-name="hoofdstuk">
            <text:p text:style-name="hoofdstuk_kop"><text:span text:style-name="label">Hoofdstuk</text:span> <text:span text:style-name="nr">5</text:span> Voorwaarden individuele voorzieningen jeugdhulp</text:p>
            <text:section text:name="artikel_id1-3-2-2-5-2" text:style-name="artikel">
              <text:p text:style-name="artikel_kop_titel"><text:span text:style-name="artikel_kop_label">Artikel</text:span> <text:span text:style-name="artikel_kop_nr">5.1</text:span> Criteria individuele voorziening</text:p>
              <text:list text:style-name="id1-3-2-2-5-2-2">
                <text:list-item text:style-override="id1-3-2-2-5-2-2">
                  <text:number>1.</text:number>
                  <text:p text:style-name="al">Een jeugdige of ouders kunnen binnen de kaders van de Jeugdwet en deze verordening in aanmerking komen voor een individuele voorziening wanneer door het college of een andere wettelijke verwijzer is vastgesteld dat:</text:p>
                  <text:list text:style-name="id1-3-2-2-5-2-2-3">
                    <text:list-item text:style-override="id1-3-2-2-5-2-2-3-1">
                      <text:number>a.</text:number>
                      <text:p text:style-name="al">een individuele voorziening aangewezen is gezien de aard en ernst van de hulpvraag;</text:p>
                    </text:list-item>
                    <text:list-item text:style-override="id1-3-2-2-5-2-2-3-2">
                      <text:number>b.</text:number>
                      <text:p text:style-name="al">de jeugdige zelf, of met zijn ouders of andere personen uit zijn sociaal netwerk, geen afdoende oplossing voor zijn hulpvraag kan vinden;</text:p>
                    </text:list-item>
                    <text:list-item text:style-override="id1-3-2-2-5-2-2-3-3">
                      <text:number>c.</text:number>
                      <text:p text:style-name="al">een algemene voorziening niet adequaat is voor de oplossing van de hulpvraag;</text:p>
                    </text:list-item>
                    <text:list-item text:style-override="id1-3-2-2-5-2-2-3-4">
                      <text:number>d.</text:number>
                      <text:p text:style-name="al">de jeugdige of de ouders geen aanspraak kunnen maken op een andere voorziening om de hulpvraag volledig te beantwoorden.</text:p>
                    </text:list-item>
                  </text:list>
                </text:list-item>
                <text:list-item text:style-override="id1-3-2-2-5-2-3">
                  <text:number>2.</text:number>
                  <text:p text:style-name="al">De inzet van een individuele voorziening is in beginsel tijdelijk en gericht op herstel en versterking van de eigen mogelijkheden en het probleemoplossend vermogen van de jeugdige of diens ouders.</text:p>
                </text:list-item>
                <text:list-item text:style-override="id1-3-2-2-5-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 in de zelfredzaamheid.</text:p>
                </text:list-item>
                <text:list-item text:style-override="id1-3-2-2-5-2-5">
                  <text:number>4.</text:number>
                  <text:p text:style-name="al">Een individuele voorziening voor jeugdhulp wordt alleen toegekend als de inzet van de voorziening naar oordeel van het college doeltreffend geacht kan worden. Om doeltreffend te zijn geldt in ieder geval dat: </text:p>
                  <text:list text:style-name="id1-3-2-2-5-2-5-3">
                    <text:list-item text:style-override="id1-3-2-2-5-2-5-3-1">
                      <text:number>a.</text:number>
                      <text:p text:style-name="al">de in te zetten voorziening bijdraagt aan het oplossen van de hulpvraag; </text:p>
                    </text:list-item>
                    <text:list-item text:style-override="id1-3-2-2-5-2-5-3-2">
                      <text:number>b.</text:number>
                      <text:p text:style-name="al">de in te zetten voorziening behoudens het bepaalde in artikel 2.4 tweede lid sub b van de wet – waar beschikbaar – een bewezen effectieve interventie is; </text:p>
                    </text:list-item>
                    <text:list-item text:style-override="id1-3-2-2-5-2-5-3-3">
                      <text:number>c.</text:number>
                      <text:p text:style-name="al">de in te zetten voorziening nooit een bewezen niet effectieve interventie is. </text:p>
                    </text:list-item>
                  </text:list>
                </text:list-item>
                <text:list-item text:style-override="id1-3-2-2-5-2-6">
                  <text:number>5.</text:number>
                  <text:p text:style-name="al">Er is sprake van bewezen effectieve voorzieningen als de interventies zijn opgenomen als zijnde ‘erkend’ in: </text:p>
                  <text:list text:style-name="id1-3-2-2-5-2-6-3">
                    <text:list-item text:style-override="id1-3-2-2-5-2-6-3-1">
                      <text:number>a.</text:number>
                      <text:p text:style-name="al">de Databank Effectieve Jeugdinterventies van het Nederlands Jeugdinstituut; </text:p>
                    </text:list-item>
                    <text:list-item text:style-override="id1-3-2-2-5-2-6-3-2">
                      <text:number>b.</text:number>
                      <text:p text:style-name="al">de zorgstandaarden van de GGZ Standaarden; </text:p>
                    </text:list-item>
                    <text:list-item text:style-override="id1-3-2-2-5-2-6-3-3">
                      <text:number>c.</text:number>
                      <text:p text:style-name="al">de databank voor interventies gericht op jeugdigen met een beperking (databank interventies gehandicaptenzorg). </text:p>
                    </text:list-item>
                  </text:list>
                </text:list-item>
                <text:list-item text:style-override="id1-3-2-2-5-2-7">
                  <text:number>6.</text:number>
                  <text:p text:style-name="al">Indien er meerdere adequate voorzieningen zijn, verstrekt het college de goedkoopst en tijdig beschikbare voorziening. </text:p>
                </text:list-item>
              </text:list>
            </text:section>
            <text:section text:name="artikel_id1-3-2-2-5-3" text:style-name="artikel">
              <text:p text:style-name="artikel_kop_titel"><text:span text:style-name="artikel_kop_label">Artikel</text:span> <text:span text:style-name="artikel_kop_nr">5.2</text:span> Eigen mogelijkheden en probleemoplossend vermogen </text:p>
              <text:list text:style-name="id1-3-2-2-5-3-2">
                <text:list-item text:style-override="id1-3-2-2-5-3-2">
                  <text:number>1.</text:number>
                  <text:p text:style-name="al">Een individuele voorziening wordt niet verstrekt als naar het oordeel van het college uit het onderzoek blijkt dat de eigen mogelijkheden en het probleemoplossend vermogen van de jeugdige of zijn ouder(s) toereikend zijn om, zo nodig met inzet van het sociale netwerk of met ondersteuning van andere of algemene voorzieningen, de hulp te bieden die passend is bij de hulpvraag van de jeugdige of zijn ouder(s). </text:p>
                </text:list-item>
                <text:list-item text:style-override="id1-3-2-2-5-3-3">
                  <text:number>2.</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 ook als sprake is van psychische problemen of stoornissen, psychosociale problemen, gedragsproblemen of beperkingen – allereerst bij de ouder(s) zelf ligt en dat de hulp die daarvoor nodig is in beginsel ook door hen geleverd kan worden. </text:p>
                </text:list-item>
                <text:list-item text:style-override="id1-3-2-2-5-3-4">
                  <text:number>3.</text:number>
                  <text:p text:style-name="al">Uit het onderzoek kan evenwel blijken dat de eigen mogelijkheden en het probleemoplossend vermogen van de ouder(s) tekortschiet, omdat sprake is van: </text:p>
                  <text:list text:style-name="id1-3-2-2-5-3-4-3">
                    <text:list-item text:style-override="id1-3-2-2-5-3-4-3-1">
                      <text:number>a.</text:number>
                      <text:p text:style-name="al">geobjectiveerde beperkingen om noodzakelijke hulp te bieden; of</text:p>
                    </text:list-item>
                    <text:list-item text:style-override="id1-3-2-2-5-3-4-3-2">
                      <text:number>b.</text:number>
                      <text:p text:style-name="al">een gebrek aan kennis of vaardigheden om noodzakelijke hulp te bieden; of</text:p>
                    </text:list-item>
                    <text:list-item text:style-override="id1-3-2-2-5-3-4-3-3">
                      <text:number>c.</text:number>
                      <text:p text:style-name="al">overbelasting of dreigende overbelasting, waardoor geen noodzakelijke hulp kan worden verwacht totdat deze belasting of dreigende overbelasting is opgeheven.</text:p>
                    </text:list-item>
                  </text:list>
                </text:list-item>
                <text:list-item text:style-override="id1-3-2-2-5-3-5">
                  <text:number>4.</text:number>
                  <text:p text:style-name="al">Ouders moeten beschikbaar zijn om hun kinderen te ondersteunen en op te voeden. Als het gaat om de eigen mogelijkheden en het probleemoplossend vermogen wordt in ieder geval verwacht dat: </text:p>
                  <text:list text:style-name="id1-3-2-2-5-3-5-3">
                    <text:list-item text:style-override="id1-3-2-2-5-3-5-3-1">
                      <text:number>a.</text:number>
                      <text:p text:style-name="al">ouders opvang en toezicht van hun kind realiseren, op de volgende momenten: </text:p>
                      <text:list text:style-name="id1-3-2-2-5-3-5-3-1-3">
                        <text:list-item text:style-override="id1-3-2-2-5-3-5-3-1-3-1">
                          <text:number>I.</text:number>
                          <text:p text:style-name="al">gedurende de dag tot 4 jaar; </text:p>
                        </text:list-item>
                        <text:list-item text:style-override="id1-3-2-2-5-3-5-3-1-3-2">
                          <text:number>II.</text:number>
                          <text:p text:style-name="al">buiten schooltijden vanaf 4 jaar (het kind volgt dan onderwijs); </text:p>
                        </text:list-item>
                        <text:list-item text:style-override="id1-3-2-2-5-3-5-3-1-3-3">
                          <text:number>III.</text:number>
                          <text:p text:style-name="al">tijdens de nacht, en; </text:p>
                        </text:list-item>
                        <text:list-item text:style-override="id1-3-2-2-5-3-5-3-1-3-4">
                          <text:number>IV.</text:number>
                          <text:p text:style-name="al">gedurende het weekend </text:p>
                        </text:list-item>
                      </text:list>
                    </text:list-item>
                    <text:list-item text:style-override="id1-3-2-2-5-3-5-3-2">
                      <text:number>b.</text:number>
                      <text:p text:style-name="al">ouders opvang en toezicht realiseren wanneer hun kind (nog) niet volledig naar school gaat, buiten de momenten dat hun kind noodzakelijke jeugdhulp ontvangt; </text:p>
                    </text:list-item>
                    <text:list-item text:style-override="id1-3-2-2-5-3-5-3-3">
                      <text:number>c.</text:number>
                      <text:p text:style-name="al">ouders hun kind begeleiden bij artsenbezoek, het deelnemen aan sociaal-recreatieve activiteiten zoals een (sport)vereniging, zwemles of buitenspelen;</text:p>
                    </text:list-item>
                    <text:list-item text:style-override="id1-3-2-2-5-3-5-3-4">
                      <text:number>d.</text:number>
                      <text:p text:style-name="al">ouders de benodigde ondersteuning zelf bieden als de hulpvraag behoort tot de opvoedingsopgaven en/of normale uitdagingen zoals omschreven door het Nederlands Jeugdinstituut in de uitgave ‘Opgroeien en opvoeden’ (en waarvan het overzicht is opgenomen in bijlage 1 van deze verordening); </text:p>
                    </text:list-item>
                    <text:list-item text:style-override="id1-3-2-2-5-3-5-3-5">
                      <text:number>e.</text:number>
                      <text:p text:style-name="al">ouders de eigen aanvullende zorgverzekering aanspreken indien deze is afgesloten. </text:p>
                    </text:list-item>
                  </text:list>
                </text:list-item>
                <text:list-item text:style-override="id1-3-2-2-5-3-6">
                  <text:number>5.</text:number>
                  <text:p text:style-name="al">Er wordt van ouders verwacht dat zij hun eigen mogelijkheden en probleemoplossend vermogen versterken, zoals genoemd in situaties onder lid 3 sub a t/m c, door: </text:p>
                  <text:list text:style-name="id1-3-2-2-5-3-6-3">
                    <text:list-item text:style-override="id1-3-2-2-5-3-6-3-1">
                      <text:number>a.</text:number>
                      <text:p text:style-name="al">oorzaken van overbelasting waar mogelijk weg te nemen; </text:p>
                    </text:list-item>
                    <text:list-item text:style-override="id1-3-2-2-5-3-6-3-2">
                      <text:number>b.</text:number>
                      <text:p text:style-name="al">het belang van hun kind voor het belang van de (werk)carrière te stellen; </text:p>
                    </text:list-item>
                    <text:list-item text:style-override="id1-3-2-2-5-3-6-3-3">
                      <text:number>c.</text:number>
                      <text:p text:style-name="al">zorgverlof en andere soorten verlof in te zetten; </text:p>
                    </text:list-item>
                    <text:list-item text:style-override="id1-3-2-2-5-3-6-3-4">
                      <text:number>d.</text:number>
                      <text:p text:style-name="al">werktijden en aantal werkuren aan te passen; </text:p>
                    </text:list-item>
                    <text:list-item text:style-override="id1-3-2-2-5-3-6-3-5">
                      <text:number>e.</text:number>
                      <text:p text:style-name="al">het volgen van voorliggend beschikbare trainingen en/of cursussen om opvoedvaardigheden, in relatie tot de problematiek van de jeugdige, te vergroten; </text:p>
                    </text:list-item>
                    <text:list-item text:style-override="id1-3-2-2-5-3-6-3-6">
                      <text:number>f.</text:number>
                      <text:p text:style-name="al">gebruik te maken van de opvangmogelijkheden van de Wet kinderopvang, zowel voor de jeugdige met een hulpvraag als voor eventueel andere kinderen; </text:p>
                    </text:list-item>
                    <text:list-item text:style-override="id1-3-2-2-5-3-6-3-7">
                      <text:number>g.</text:number>
                      <text:p text:style-name="al">het sociaal netwerk in te zetten en te werken aan het vergroten van het sociaal netwerk; </text:p>
                    </text:list-item>
                    <text:list-item text:style-override="id1-3-2-2-5-3-6-3-8">
                      <text:number>h.</text:number>
                      <text:p text:style-name="al">de jeugdige, indien mogelijk, voltijds onderwijs te laten volgen; </text:p>
                    </text:list-item>
                    <text:list-item text:style-override="id1-3-2-2-5-3-6-3-9">
                      <text:number>i.</text:number>
                      <text:p text:style-name="al">de eigen problematiek te verminderen, bijvoorbeeld door het inzetten van begeleiding of behandel trajecten vanuit het preventief aanbod, Wmo en/of Zorgverzekeringswet. </text:p>
                    </text:list-item>
                  </text:list>
                </text:list-item>
                <text:list-item text:style-override="id1-3-2-2-5-3-7">
                  <text:number>6.</text:number>
                  <text:p text:style-name="al">Op het moment dat de eigen mogelijkheden en het probleemoplossend vermogen van ouders (tijdelijk) niet toereikend is kan er een voorziening op basis van de wet worden getroffen voor dit deel van de hulpvraag. Dit is het geval als: </text:p>
                  <text:list text:style-name="id1-3-2-2-5-3-7-3">
                    <text:list-item text:style-override="id1-3-2-2-5-3-7-3-1">
                      <text:number>a.</text:number>
                      <text:p text:style-name="al">het college, bij twijfel, door inzet van een gevalideerd instrument en/of een daartoe bevoegd deskundige vaststelt dat ouders overbelast zijn of dreigen te raken;</text:p>
                    </text:list-item>
                    <text:list-item text:style-override="id1-3-2-2-5-3-7-3-2">
                      <text:number>b.</text:number>
                      <text:p text:style-name="al">er voor een jeugdige van 5 jaar en ouder 24 uur per dag toezicht nodig is ter voorkoming van ernstig nadeel en er (nog) geen aanspraak gemaakt kan worden op een andere voorziening, waaronder de Wlz. </text:p>
                    </text:list-item>
                  </text:list>
                </text:list-item>
              </text:list>
            </text:section>
            <text:section text:name="artikel_id1-3-2-2-5-4" text:style-name="artikel">
              <text:p text:style-name="artikel_kop_titel"><text:span text:style-name="artikel_kop_label">Artikel</text:span> <text:span text:style-name="artikel_kop_nr">5.3</text:span> Dyslexiezorg</text:p>
              <text:list text:style-name="id1-3-2-2-5-4-2">
                <text:list-item text:style-override="id1-3-2-2-5-4-2">
                  <text:number>1.</text:number>
                  <text:p text:style-name="al">Het college stelt dyslexiezorg beschikbaar, bestaande uit:</text:p>
                  <text:list text:style-name="id1-3-2-2-5-4-2-3">
                    <text:list-item text:style-override="id1-3-2-2-5-4-2-3-1">
                      <text:number>a.</text:number>
                      <text:p text:style-name="al">diagnostiek bij een onderbouwd vermoeden van ernstige dyslexie;</text:p>
                    </text:list-item>
                    <text:list-item text:style-override="id1-3-2-2-5-4-2-3-2">
                      <text:number>b.</text:number>
                      <text:p text:style-name="al">behandeling van ernstige dyslexie.</text:p>
                    </text:list-item>
                  </text:list>
                </text:list-item>
                <text:list-item text:style-override="id1-3-2-2-5-4-3">
                  <text:number>2.</text:number>
                  <text:p text:style-name="al">Het college kent een individuele voorziening toe voor dyslexiezorg op grond van een controle van de checklist vergoede diagnostiek/behandeling ernstige dyslexie en het leerling-dossier van de basisschool.</text:p>
                </text:list-item>
                <text:list-item text:style-override="id1-3-2-2-5-4-4">
                  <text:number>3.</text:number>
                  <text:p text:style-name="al">Het college mandateert voor het uitoefenen van het tweede lid een poortwachter.</text:p>
                </text:list-item>
                <text:list-item text:style-override="id1-3-2-2-5-4-5">
                  <text:number>4.</text:number>
                  <text:p text:style-name="al">Een jeugdige komt in aanmerking voor dyslexiezorg, indien:</text:p>
                  <text:list text:style-name="id1-3-2-2-5-4-5-3">
                    <text:list-item text:style-override="id1-3-2-2-5-4-5-3-1">
                      <text:number>a.</text:number>
                      <text:p text:style-name="al">de jeugdige 7 jaar of ouder is, maar de leeftijd van 13 jaar nog niet heeft bereikt en op het primair onderwijs (basisonderwijs) zit; en</text:p>
                    </text:list-item>
                    <text:list-item text:style-override="id1-3-2-2-5-4-5-3-2">
                      <text:number>b.</text:number>
                      <text:p text:style-name="al">de basisschool de stappen doorlopen heeft zoals beschreven in het Protocol Dyslexie Diagnostiek en Behandeling van het Nederlands Kwaliteitsinstituut Dyslexie en daarbij is voldaan aan de criteria voor vergoede dyslexiezorg aan leerlingen met ernstige dyslexie.</text:p>
                    </text:list-item>
                  </text:list>
                </text:list-item>
              </text:list>
            </text:section>
            <text:section text:name="artikel_id1-3-2-2-5-5" text:style-name="artikel">
              <text:p text:style-name="artikel_kop_titel"><text:span text:style-name="artikel_kop_label">Artikel</text:span> <text:span text:style-name="artikel_kop_nr">5.4</text:span> Vervoer</text:p>
              <text:list text:style-name="id1-3-2-2-5-5-2">
                <text:list-item text:style-override="id1-3-2-2-5-5-2">
                  <text:number>1.</text:number>
                  <text:p text:style-name="al">Het college beoordeelt de eigen mogelijkheden van jeugdige en ouders conform de afwegingsfactoren genoemd in artikel 5.2. </text:p>
                </text:list-item>
                <text:list-item text:style-override="id1-3-2-2-5-5-3">
                  <text:number>2.</text:number>
                  <text:p text:style-name="al">Een vervoersvoorziening wordt – voor zover naar het oordeel van het college noodzakelijk in verband met een medische noodzaak of beperkingen in de zelfredzaamheid – alleen verstrekt aan de jeugdige ten behoeve van het vervoer van de jeugdige naar en van de locatie waar de jeugdhulp plaatsvindt, mits niet vanuit andere regelingen of instanties vergoed.</text:p>
                </text:list-item>
                <text:list-item text:style-override="id1-3-2-2-5-5-4">
                  <text:number>3.</text:number>
                  <text:p text:style-name="al">Er is sprake van een medische noodzaak of beperkingen in de zelfredzaamheid in de volgende situaties:</text:p>
                  <text:list text:style-name="id1-3-2-2-5-5-4-3">
                    <text:list-item text:style-override="id1-3-2-2-5-5-4-3-1">
                      <text:number>a.</text:number>
                      <text:p text:style-name="al">de jeugdige kan niet reizen met eigen vervoer of het openbaar vervoer, ook niet onder begeleiding van een volwassene, en ouders beschikken niet over passend vervoer om de jeugdige naar de jeugdhulp locatie te vervoeren; en</text:p>
                    </text:list-item>
                    <text:list-item text:style-override="id1-3-2-2-5-5-4-3-2">
                      <text:number>b.</text:number>
                      <text:p text:style-name="al">er is door ouders aangetoond dat ouders of andere personen uit het sociaal netwerk niet in staat kunnen worden geacht om zorg te dragen voor de begeleiding en het vervoer; en</text:p>
                    </text:list-item>
                    <text:list-item text:style-override="id1-3-2-2-5-5-4-3-3">
                      <text:number>c.</text:number>
                      <text:p text:style-name="al">de afstand naar de jeugdhulplocatie is meer dan 6 kilometer, gemeten over de weg met behulp van de ANWB-routeplanner met de optie de kortste route per auto.</text:p>
                    </text:list-item>
                  </text:list>
                </text:list-item>
                <text:list-item text:style-override="id1-3-2-2-5-5-5">
                  <text:number>4.</text:number>
                  <text:p text:style-name="al"> Er is geen sprake van een medische noodzaak of beperking in de zelfredzaamheid in de volgende situaties:</text:p>
                  <text:list text:style-name="id1-3-2-2-5-5-5-3">
                    <text:list-item text:style-override="id1-3-2-2-5-5-5-3-1">
                      <text:number>a.</text:number>
                      <text:p text:style-name="al">ouders kunnen hun kind niet naar de jeugdhulplocatie vervoeren vanwege beïnvloedbare werkverplichtingen;</text:p>
                    </text:list-item>
                    <text:list-item text:style-override="id1-3-2-2-5-5-5-3-2">
                      <text:number>b.</text:number>
                      <text:p text:style-name="al">ouders hebben gekozen voor een jeugdhulpaanbieder buiten de regio, terwijl een vergelijkbaar aanbod binnen de regio beschikbaar is;</text:p>
                    </text:list-item>
                    <text:list-item text:style-override="id1-3-2-2-5-5-5-3-3">
                      <text:number>c.</text:number>
                      <text:p text:style-name="al">de jeugdige is in staat is om zelfstandig met eigen vervoer of met het openbaar vervoer te reizen;</text:p>
                    </text:list-item>
                    <text:list-item text:style-override="id1-3-2-2-5-5-5-3-4">
                      <text:number>d.</text:number>
                      <text:p text:style-name="al">ouders geven aan onvoldoende financiële middelen te hebben voor de reiskosten, hiervoor zijn de regelingen binnen de Participatiewet voorliggend;</text:p>
                    </text:list-item>
                    <text:list-item text:style-override="id1-3-2-2-5-5-5-3-5">
                      <text:number>e.</text:number>
                      <text:p text:style-name="al">ouders die op basis van een andere wet of verzekering in aanmerking komen voor een vergoeding van de vervoerskosten.</text:p>
                    </text:list-item>
                  </text:list>
                </text:list-item>
                <text:list-item text:style-override="id1-3-2-2-5-5-6">
                  <text:number>5.</text:number>
                  <text:p text:style-name="al">Indien naar het oordeel van het college een passende voorziening beschikbaar is waarvoor geen vervoer geïndiceerd hoeft te worden, is deze voorziening voorliggend op een individuele voorziening waarvoor wel vervoer geïndiceerd moet worden. </text:p>
                </text:list-item>
                <text:list-item text:style-override="id1-3-2-2-5-5-7">
                  <text:number>6.</text:number>
                  <text:p text:style-name="al">De vaststelling van de noodzaak van een vervoersvoorziening, zoals gesteld in lid 2 en 3 van dit artikel, wordt uitgevoerd door het college of de Gecertificeerde Instelling in het kader van reclassering of een kinderbeschermingsmaatregel. </text:p>
                </text:list-item>
              </text:list>
            </text:section>
            <text:p text:style-name="hoofdstuk_bottom"/>
          </text:section>
          <text:section text:name="hoofdstuk_id1-3-2-2-6" text:style-name="hoofdstuk">
            <text:p text:style-name="hoofdstuk_kop"><text:span text:style-name="label">Hoofdstuk</text:span> <text:span text:style-name="nr">6</text:span> Beschikking</text:p>
            <text:section text:name="artikel_id1-3-2-2-6-2" text:style-name="artikel">
              <text:p text:style-name="artikel_kop_titel"><text:span text:style-name="artikel_kop_label">Artikel</text:span> <text:span text:style-name="artikel_kop_nr">6.1</text:span> Inhoud beschikking</text:p>
              <text:list text:style-name="id1-3-2-2-6-2-2">
                <text:list-item text:style-override="id1-3-2-2-6-2-2">
                  <text:number>1.</text:number>
                  <text:p text:style-name="al">In de beschikking tot verstrekking van een individuele voorziening wordt in ieder geval aangegeven of de voorziening in natura of als pgb wordt verstrekt.</text:p>
                </text:list-item>
                <text:list-item text:style-override="id1-3-2-2-6-2-3">
                  <text:number>2.</text:number>
                  <text:p text:style-name="al">Bij het toewijzen van een voorziening in natura wordt in de beschikking in ieder geval vastgelegd:</text:p>
                  <text:list text:style-name="id1-3-2-2-6-2-3-3">
                    <text:list-item text:style-override="id1-3-2-2-6-2-3-3-1">
                      <text:number>a.</text:number>
                      <text:p text:style-name="al">wat de te verstrekken voorziening is en wat de omvang en het beoogde resultaat daarvan zijn;</text:p>
                    </text:list-item>
                    <text:list-item text:style-override="id1-3-2-2-6-2-3-3-2">
                      <text:number>b.</text:number>
                      <text:p text:style-name="al">wat de ingangsdatum en de duur van de verstrekking is;</text:p>
                    </text:list-item>
                    <text:list-item text:style-override="id1-3-2-2-6-2-3-3-3">
                      <text:number>c.</text:number>
                      <text:p text:style-name="al">indien van toepassing, welke andere voorzieningen relevant zijn of kunnen zijn.</text:p>
                    </text:list-item>
                  </text:list>
                </text:list-item>
                <text:list-item text:style-override="id1-3-2-2-6-2-4">
                  <text:number>3.</text:number>
                  <text:p text:style-name="al">Bij het verstrekken van een voorziening in de vorm van een pgb wordt in de beschikking in ieder geval vastgelegd:</text:p>
                  <text:list text:style-name="id1-3-2-2-6-2-4-3">
                    <text:list-item text:style-override="id1-3-2-2-6-2-4-3-1">
                      <text:number>a.</text:number>
                      <text:p text:style-name="al">voor welk resultaat het pgb moet worden aangewend;</text:p>
                    </text:list-item>
                    <text:list-item text:style-override="id1-3-2-2-6-2-4-3-2">
                      <text:number>b.</text:number>
                      <text:p text:style-name="al">welke kwaliteitseisen gelden voor de besteding van het pgb;</text:p>
                    </text:list-item>
                    <text:list-item text:style-override="id1-3-2-2-6-2-4-3-3">
                      <text:number>c.</text:number>
                      <text:p text:style-name="al">wat de hoogte van het pgb is en hoe hiertoe is gekomen;</text:p>
                    </text:list-item>
                    <text:list-item text:style-override="id1-3-2-2-6-2-4-3-4">
                      <text:number>d.</text:number>
                      <text:p text:style-name="al">welke voorwaarden aan het pgb verbonden zijn;</text:p>
                    </text:list-item>
                    <text:list-item text:style-override="id1-3-2-2-6-2-4-3-5">
                      <text:number>e.</text:number>
                      <text:p text:style-name="al">wat de ingangsdatum en de duur is van de verstrekking; en</text:p>
                    </text:list-item>
                    <text:list-item text:style-override="id1-3-2-2-6-2-4-3-6">
                      <text:number>f.</text:number>
                      <text:p text:style-name="al">de wijze van verantwoording van de besteding van het pgb. </text:p>
                    </text:list-item>
                  </text:list>
                </text:list-item>
                <text:list-item text:style-override="id1-3-2-2-6-2-5">
                  <text:number>4.</text:number>
                  <text:p text:style-name="al">De inhoud van het onderzoeksrapport wordt als uitgangspunt gebruikt voor het opstellen van de beschikking.</text:p>
                </text:list-item>
                <text:list-item text:style-override="id1-3-2-2-6-2-6">
                  <text:number>5.</text:number>
                  <text:p text:style-name="al">Bij de beschikking wordt informatie verstrekt over de rechten en de plichten van de jeugdige en/of zijn ouder(s) op grond van de wet en de verordening.</text:p>
                </text:list-item>
                <text:list-item text:style-override="id1-3-2-2-6-2-7">
                  <text:number>6.</text:number>
                  <text:p text:style-name="al">Het college kan besluiten het besluit in te trekken als de jeugdige en/of zijn ouder(s) zich niet binnen 3 maanden na de besluitdatum melden bij een jeugdhulpaanbieder, dan wel het pgb binnen 3 maanden inzetten voor de aangewezen jeugdhulp. </text:p>
                </text:list-item>
              </text:list>
            </text:section>
            <text:p text:style-name="hoofdstuk_bottom"/>
          </text:section>
          <text:section text:name="hoofdstuk_id1-3-2-2-7" text:style-name="hoofdstuk">
            <text:p text:style-name="hoofdstuk_kop"><text:span text:style-name="label">Hoofdstuk</text:span> <text:span text:style-name="nr">7</text:span> Aanvullende regels PGB</text:p>
            <text:section text:name="artikel_id1-3-2-2-7-2" text:style-name="artikel">
              <text:p text:style-name="artikel_kop_titel"><text:span text:style-name="artikel_kop_label">Artikel</text:span> <text:span text:style-name="artikel_kop_nr">7.1</text:span> Het persoonsgebonden budget </text:p>
              <text:list text:style-name="id1-3-2-2-7-2-2">
                <text:list-item text:style-override="id1-3-2-2-7-2-2">
                  <text:number>1.</text:number>
                  <text:p text:style-name="al">Indien de jeugdige of zijn ouders zich in het gesprek zoals bedoeld in artikel 4.2, eerste lid, gemotiveerd op het standpunt stellen dat zij de individuele voorziening die het college via de gecontracteerde jeugdhulpaanbieder beschikbaar stelt niet passend achten en een pgb wensen, dan dienen zij hiertoe in aanvulling op het onderzoeksrapport een zorg- en budgetplan op te stellen. </text:p>
                </text:list-item>
                <text:list-item text:style-override="id1-3-2-2-7-2-3">
                  <text:number>2.</text:number>
                  <text:p text:style-name="al">In het plan zoals genoemd in het vorige lid is in ieder geval opgenomen: </text:p>
                  <text:list text:style-name="id1-3-2-2-7-2-3-3">
                    <text:list-item text:style-override="id1-3-2-2-7-2-3-3-1">
                      <text:number>a.</text:number>
                      <text:p text:style-name="al">de motivatie waarom zorg in natura niet passend en een persoonsgebonden budget gewenst is; </text:p>
                    </text:list-item>
                    <text:list-item text:style-override="id1-3-2-2-7-2-3-3-2">
                      <text:number>b.</text:number>
                      <text:p text:style-name="al">welke jeugdhulp de jeugdige of zijn ouders willen inkopen met een pgb, wat het beoogde resultaat is en wanneer en hoe wordt geëvalueerd; </text:p>
                    </text:list-item>
                    <text:list-item text:style-override="id1-3-2-2-7-2-3-3-3">
                      <text:number>c.</text:number>
                      <text:p text:style-name="al">de voorgenomen uitvoerder van de individuele voorziening en de wijze waarop de jeugdhulp georganiseerd wordt; </text:p>
                    </text:list-item>
                    <text:list-item text:style-override="id1-3-2-2-7-2-3-3-4">
                      <text:number>d.</text:number>
                      <text:p text:style-name="al">op welke wijze de kwaliteit van de in te kopen jeugdhulp is gewaarborgd; </text:p>
                    </text:list-item>
                    <text:list-item text:style-override="id1-3-2-2-7-2-3-3-5">
                      <text:number>e.</text:number>
                      <text:p text:style-name="al">de kosten, uitgedrukt in aantal eenheden en tarief, van de uitvoering; </text:p>
                    </text:list-item>
                    <text:list-item text:style-override="id1-3-2-2-7-2-3-3-6">
                      <text:number>f.</text:number>
                      <text:p text:style-name="al">de motivatie ten aanzien van de pgb-vaardigheid aan de hand van de tien punten van de rijksoverheid. </text:p>
                    </text:list-item>
                  </text:list>
                </text:list-item>
                <text:list-item text:style-override="id1-3-2-2-7-2-4">
                  <text:number>3.</text:number>
                  <text:p text:style-name="al">Het college beoordeelt of de in te kopen individuele voorziening die de jeugdige of zijn ouders met een pgb wensen in te kopen van goede kwaliteit, en dus veilig, doeltreffend, doelmatig en cliëntgericht is. </text:p>
                </text:list-item>
              </text:list>
            </text:section>
            <text:section text:name="artikel_id1-3-2-2-7-3" text:style-name="artikel">
              <text:p text:style-name="artikel_kop_titel"><text:span text:style-name="artikel_kop_label">Artikel</text:span> <text:span text:style-name="artikel_kop_nr">7.2</text:span> Verstrekken van persoonsgebonden budget </text:p>
              <text:list text:style-name="id1-3-2-2-7-3-2">
                <text:list-item text:style-override="id1-3-2-2-7-3-2">
                  <text:number>1.</text:number>
                  <text:p text:style-name="al">Het college verstrekt een pgb als: </text:p>
                  <text:list text:style-name="id1-3-2-2-7-3-2-3">
                    <text:list-item text:style-override="id1-3-2-2-7-3-2-3-1">
                      <text:number>a.</text:number>
                      <text:p text:style-name="al">de jeugdige of zijn ouders zich gemotiveerd op het standpunt stellen dat zij de individuele voorziening die wordt geleverd door een door het college gecontracteerde aanbieder, niet passend achten; </text:p>
                    </text:list-item>
                    <text:list-item text:style-override="id1-3-2-2-7-3-2-3-2">
                      <text:number>b.</text:number>
                      <text:p text:style-name="al">uit de beoordeling van de pgb-vaardigheid met inachtneming van artikel 7.4 blijkt dat de budgethouder of, indien van toepassing, de budgetbeheerder in staat is uitvoering te geven aan de eisen die het beheer van een pgb met zich meebrengt; en </text:p>
                    </text:list-item>
                    <text:list-item text:style-override="id1-3-2-2-7-3-2-3-3">
                      <text:number>c.</text:number>
                      <text:p text:style-name="al">naar het oordeel van het college met inachtneming van artikel 7.5 is gewaarborgd dat de jeugdhulp die tot de individuele voorziening behoort en die de jeugdige of zijn ouders van het budget willen betrekken, van goede kwaliteit is en in voldoende mate zal bijdragen aan het bereiken van het in het onderzoeksrapport opgenomen beoogde resultaat. </text:p>
                    </text:list-item>
                  </text:list>
                </text:list-item>
                <text:list-item text:style-override="id1-3-2-2-7-3-3">
                  <text:number>2.</text:number>
                  <text:p text:style-name="al">Het college verstrekt geen pgb als er twijfels zijn over de integriteit van de voorgenomen uitvoerder van de jeugdhulp, wat zich in ieder geval voordoet indien de voorgenomen uitvoerder van de jeugdhulp in de 5 jaar voorafgaande aan de aanvraag: </text:p>
                  <text:list text:style-name="id1-3-2-2-7-3-3-3">
                    <text:list-item text:style-override="id1-3-2-2-7-3-3-3-1">
                      <text:number>a.</text:number>
                      <text:p text:style-name="al">fraude, in de zin van opzettelijke misleiding om financieel voordeel te verkrijgen, heeft gepleegd; </text:p>
                    </text:list-item>
                    <text:list-item text:style-override="id1-3-2-2-7-3-3-3-2">
                      <text:number>b.</text:number>
                      <text:p text:style-name="al">betrokken is geweest bij strafbare feiten of overtredingen heeft begaan die de veiligheid en de kwaliteit van de hulp in gevaar brengen; </text:p>
                    </text:list-item>
                    <text:list-item text:style-override="id1-3-2-2-7-3-3-3-3">
                      <text:number>c.</text:number>
                      <text:p text:style-name="al">veroordeeld is wegens het plegen van strafbare feiten tot een gevangenisstraf; </text:p>
                    </text:list-item>
                    <text:list-item text:style-override="id1-3-2-2-7-3-3-3-4">
                      <text:number>d.</text:number>
                      <text:p text:style-name="al">op basis van een Bibob-toets door het college is geweigerd. </text:p>
                    </text:list-item>
                  </text:list>
                </text:list-item>
                <text:list-item text:style-override="id1-3-2-2-7-3-4">
                  <text:number>3.</text:number>
                  <text:p text:style-name="al">Het college weigert een persoonsgebonden budget conform artikel 8.1.1, vierde lid, van de wet als: </text:p>
                  <text:list text:style-name="id1-3-2-2-7-3-4-3">
                    <text:list-item text:style-override="id1-3-2-2-7-3-4-3-1">
                      <text:number>a.</text:number>
                      <text:p text:style-name="al">de kosten van het betrekken van de jeugdhulp van derden hoger zijn dan de kosten van de individuele voorziening in natura; of </text:p>
                    </text:list-item>
                    <text:list-item text:style-override="id1-3-2-2-7-3-4-3-2">
                      <text:number>b.</text:number>
                      <text:p text:style-name="al">indien het college eerder toepassing heeft gegeven aan de gronden opgenomen in artikel 9.2 tweede lid, onder a, d of f. </text:p>
                    </text:list-item>
                  </text:list>
                </text:list-item>
                <text:list-item text:style-override="id1-3-2-2-7-3-5">
                  <text:number>4.</text:number>
                  <text:p text:style-name="al">Een pgb is niet mogelijk voor zover het pgb is bestemd voor besteding in het buitenland, tenzij hiervoor expliciet vooraf toestemming is gegeven door het college en de bestemming noodzakelijk is om gezond en veilig op te groeien naar zelfstandigheid en voldoende zelfredzaam te zijn en maatschappelijk te participeren. </text:p>
                </text:list-item>
                <text:list-item text:style-override="id1-3-2-2-7-3-6">
                  <text:number>5.</text:number>
                  <text:p text:style-name="al">De persoon aan wie een pgb wordt verstrekt kan de jeugdhulp van een persoon die behoort tot de informele hulp betrekken onder de volgende voorwaarden:</text:p>
                  <text:list text:style-name="id1-3-2-2-7-3-6-3">
                    <text:list-item text:style-override="id1-3-2-2-7-3-6-3-1">
                      <text:number>a.</text:number>
                      <text:p text:style-name="al">als vaststaat dat deze hulpverlener in staat is tot het verrichten van de zorg op kwalitatieve, doelmatige en veilige wijze;</text:p>
                    </text:list-item>
                    <text:list-item text:style-override="id1-3-2-2-7-3-6-3-2">
                      <text:number>b.</text:number>
                      <text:p text:style-name="al">indien de ondersteuning aan de jeugdige en/of zijn ouder(s) niet leidt tot overbelasting bij de persoon die deze jeugdhulp verleent;</text:p>
                    </text:list-item>
                    <text:list-item text:style-override="id1-3-2-2-7-3-6-3-3">
                      <text:number>c.</text:number>
                      <text:p text:style-name="al">als er op geen enkele wijze druk op de ontvanger van het pgb is uitgeoefend bij diens besluitvorming;</text:p>
                    </text:list-item>
                    <text:list-item text:style-override="id1-3-2-2-7-3-6-3-4">
                      <text:number>d.</text:number>
                      <text:p text:style-name="al">voor zover de geboden jeugdhulp niet leidt tot onveilige situaties;</text:p>
                    </text:list-item>
                    <text:list-item text:style-override="id1-3-2-2-7-3-6-3-5">
                      <text:number>e.</text:number>
                      <text:p text:style-name="al">als het niet gaat om specialistische begeleiding en/of specialistische behandeling.</text:p>
                    </text:list-item>
                  </text:list>
                </text:list-item>
              </text:list>
            </text:section>
            <text:section text:name="artikel_id1-3-2-2-7-4" text:style-name="artikel">
              <text:p text:style-name="artikel_kop_titel"><text:span text:style-name="artikel_kop_label">Artikel</text:span> <text:span text:style-name="artikel_kop_nr">7.3</text:span> Onderscheid formele en informele hulp </text:p>
              <text:list text:style-name="id1-3-2-2-7-4-2">
                <text:list-item text:style-override="id1-3-2-2-7-4-2">
                  <text:number>1.</text:number>
                  <text:p text:style-name="al">Van formele hulp is sprake als de hulp verleend wordt door onderstaande personen, met uitzondering van bloed- of aanverwanten in de 1e of 2e graad van de budgethouder: </text:p>
                  <text:list text:style-name="id1-3-2-2-7-4-2-3">
                    <text:list-item text:style-override="id1-3-2-2-7-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7-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7-4-3">
                  <text:number>2.</text:number>
                  <text:p text:style-name="al">Formele hulp wordt geleverd door personen die ingeschreven staan in het register, bedoeld in artikel 3 van de Wet op de beroepen in de individuele gezondheidszorg (BIG-register) en/of artikel 5.2.1 van het Besluit Jeugdwet, voor het uitoefenen van een beroep voor het verlenen van jeugdhulp. </text:p>
                </text:list-item>
                <text:list-item text:style-override="id1-3-2-2-7-4-4">
                  <text:number>3.</text:number>
                  <text:p text:style-name="al">Indien de jeugdhulp geboden wordt door een bloed- of aanverwant in de 1e of 2e graad van de budgethouder, is altijd sprake van informele hulp, omdat zij onderdeel uitmaken van het sociaal netwerk. </text:p>
                </text:list-item>
                <text:list-item text:style-override="id1-3-2-2-7-4-5">
                  <text:number>4.</text:number>
                  <text:p text:style-name="al">Indien de hulp wordt verleend door een andere persoon dan beschreven in lid 1 onder a of b en/of lid 2, is sprake van informele hulp. </text:p>
                </text:list-item>
              </text:list>
            </text:section>
            <text:section text:name="artikel_id1-3-2-2-7-5" text:style-name="artikel">
              <text:p text:style-name="artikel_kop_titel"><text:span text:style-name="artikel_kop_label">Artikel</text:span> <text:span text:style-name="artikel_kop_nr">7.4</text:span> Pgb-vaardigheid </text:p>
              <text:list text:style-name="id1-3-2-2-7-5-2">
                <text:list-item text:style-override="id1-3-2-2-7-5-2">
                  <text:number>1.</text:number>
                  <text:p text:style-name="al">Om aan de voorwaarden voor pgb-vaardigheid te voldoen dient de beoogd budgethouder, al dan niet met hulp vanuit het sociaal netwerk of, indien van toepassing, een budgetbeheerder, in ieder geval: </text:p>
                  <text:list text:style-name="id1-3-2-2-7-5-2-3">
                    <text:list-item text:style-override="id1-3-2-2-7-5-2-3-1">
                      <text:number>a.</text:number>
                      <text:p text:style-name="al">een duidelijk beeld te hebben van de hulpvraag; </text:p>
                    </text:list-item>
                    <text:list-item text:style-override="id1-3-2-2-7-5-2-3-2">
                      <text:number>b.</text:number>
                      <text:p text:style-name="al">op de hoogte te zijn van de regels en verplichtingen die horen bij het pgb of deze weten te vinden; </text:p>
                    </text:list-item>
                    <text:list-item text:style-override="id1-3-2-2-7-5-2-3-3">
                      <text:number>c.</text:number>
                      <text:p text:style-name="al">in staat te zijn om een overzichtelijke pgb-administratie bij te houden; </text:p>
                    </text:list-item>
                    <text:list-item text:style-override="id1-3-2-2-7-5-2-3-4">
                      <text:number>d.</text:number>
                      <text:p text:style-name="al">voldoende vaardig te zijn om te communiceren met de gemeenten, de SVB en de hulpverleners; </text:p>
                    </text:list-item>
                    <text:list-item text:style-override="id1-3-2-2-7-5-2-3-5">
                      <text:number>e.</text:number>
                      <text:p text:style-name="al">in staat te zijn zelfstandig te handelen en onafhankelijk voor een hulpverlener te kiezen; </text:p>
                    </text:list-item>
                    <text:list-item text:style-override="id1-3-2-2-7-5-2-3-6">
                      <text:number>f.</text:number>
                      <text:p text:style-name="al">in staat te zijn om afspraken te maken en vast te leggen en om dit te verantwoorden aan het college; </text:p>
                    </text:list-item>
                    <text:list-item text:style-override="id1-3-2-2-7-5-2-3-7">
                      <text:number>g.</text:number>
                      <text:p text:style-name="al">in staat te zijn om te beoordelen en te beargumenteren of de geleverde zorg passend en kwalitatief goed is; </text:p>
                    </text:list-item>
                    <text:list-item text:style-override="id1-3-2-2-7-5-2-3-8">
                      <text:number>h.</text:number>
                      <text:p text:style-name="al">in staat te zijn de inzet van hulpverleners te coördineren, waardoor de zorg door kan gaan, ook bij verlof en ziekte; </text:p>
                    </text:list-item>
                    <text:list-item text:style-override="id1-3-2-2-7-5-2-3-9">
                      <text:number>i.</text:number>
                      <text:p text:style-name="al">in staat te zijn om als werk- of opdrachtgever de hulpverleners aan te sturen en aan te spreken op hun functioneren; en </text:p>
                    </text:list-item>
                    <text:list-item text:style-override="id1-3-2-2-7-5-2-3-10">
                      <text:number>j.</text:number>
                      <text:p text:style-name="al">voldoende kennis te hebben over het werk- of opdrachtgeverschap of deze kennis weten te vinden. </text:p>
                    </text:list-item>
                  </text:list>
                </text:list-item>
              </text:list>
            </text:section>
            <text:section text:name="artikel_id1-3-2-2-7-6" text:style-name="artikel">
              <text:p text:style-name="artikel_kop_titel"><text:span text:style-name="artikel_kop_label">Artikel</text:span> <text:span text:style-name="artikel_kop_nr">7.5</text:span> Kwaliteitseisen bij Pgb </text:p>
              <text:list text:style-name="id1-3-2-2-7-6-2">
                <text:list-item text:style-override="id1-3-2-2-7-6-2">
                  <text:number>1.</text:number>
                  <text:p text:style-name="al">Ter waarborging van de kwaliteit van de met een pgb in te kopen individuele voorziening voldoet de uitvoerder van de jeugdhulp aan de volgende eisen: </text:p>
                  <text:list text:style-name="id1-3-2-2-7-6-2-3">
                    <text:list-item text:style-override="id1-3-2-2-7-6-2-3-1">
                      <text:number>a.</text:number>
                      <text:p text:style-name="al">beschikt over een geldige Verklaring Omtrent Gedrag (VOG);</text:p>
                    </text:list-item>
                    <text:list-item text:style-override="id1-3-2-2-7-6-2-3-2">
                      <text:number>b.</text:number>
                      <text:p text:style-name="al">beschikt over de juiste vaardigheden en deskundigheid om verantwoorde hulp te bieden;</text:p>
                    </text:list-item>
                    <text:list-item text:style-override="id1-3-2-2-7-6-2-3-3">
                      <text:number>c.</text:number>
                      <text:p text:style-name="al">houdt een deugdelijke administratie bij met een registratie van de geleverde hulp; </text:p>
                    </text:list-item>
                    <text:list-item text:style-override="id1-3-2-2-7-6-2-3-4">
                      <text:number>d.</text:number>
                      <text:p text:style-name="al">is voldoende vaardig om in de Nederlandse taal te communiceren; </text:p>
                    </text:list-item>
                    <text:list-item text:style-override="id1-3-2-2-7-6-2-3-5">
                      <text:number>e.</text:number>
                      <text:p text:style-name="al">werkt volgens een plan waarin activiteiten en doelen zijn vastgelegd;</text:p>
                    </text:list-item>
                    <text:list-item text:style-override="id1-3-2-2-7-6-2-3-6">
                      <text:number>f.</text:number>
                      <text:p text:style-name="al">voert de hulp uit in overeenstemming met de beschikking van het college; </text:p>
                    </text:list-item>
                    <text:list-item text:style-override="id1-3-2-2-7-6-2-3-7">
                      <text:number>g.</text:number>
                      <text:p text:style-name="al">stemt de hulp af op de persoonlijke situatie van de jeugdige of zijn ouders; </text:p>
                    </text:list-item>
                    <text:list-item text:style-override="id1-3-2-2-7-6-2-3-8">
                      <text:number>h.</text:number>
                      <text:p text:style-name="al">stemt de hulp af op andere voorzieningen, algemene voorzieningen en individuele voorzieningen waar de jeugdige of zijn ouders gebruik van maken;</text:p>
                    </text:list-item>
                    <text:list-item text:style-override="id1-3-2-2-7-6-2-3-9">
                      <text:number>i.</text:number>
                      <text:p text:style-name="al">respecteert de privacy van de jeugdige of zijn ouders en gaat vertrouwelijk om met informatie over de persoonlijke situatie; </text:p>
                    </text:list-item>
                    <text:list-item text:style-override="id1-3-2-2-7-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7-6-2-3-11">
                      <text:number>k.</text:number>
                      <text:p text:style-name="al">meldt calamiteiten en geweldsincidenten bij verlening van jeugdhulp aan het college;</text:p>
                    </text:list-item>
                    <text:list-item text:style-override="id1-3-2-2-7-6-2-3-12">
                      <text:number>l.</text:number>
                      <text:p text:style-name="al">werkt mee aan toezicht en aangekondigd en onaangekondigd onderzoek door het college of daartoe aangewezen derden op inhoudelijke kwaliteit en op rechtmatigheid;</text:p>
                    </text:list-item>
                    <text:list-item text:style-override="id1-3-2-2-7-6-2-3-13">
                      <text:number>m.</text:number>
                      <text:p text:style-name="al">is of raakt door verlening van de jeugdhulp naar het oordeel van het college niet overbelast. </text:p>
                    </text:list-item>
                  </text:list>
                </text:list-item>
                <text:list-item text:style-override="id1-3-2-2-7-6-3">
                  <text:number>2.</text:number>
                  <text:p text:style-name="al">Ter waarborging van de kwaliteit van de met een pgb in te kopen individuele voorziening voldoet de uitvoerder van formele jeugdhulp aan de volgende aanvullende eisen: </text:p>
                  <text:list text:style-name="id1-3-2-2-7-6-3-3">
                    <text:list-item text:style-override="id1-3-2-2-7-6-3-3-1">
                      <text:number>a.</text:number>
                      <text:p text:style-name="al">hetgeen is bepaald in artikel 7.3, eerste en tweede lid; </text:p>
                    </text:list-item>
                    <text:list-item text:style-override="id1-3-2-2-7-6-3-3-2">
                      <text:number>b.</text:number>
                      <text:p text:style-name="al">handelt in overeenstemming met de professionele standaard; </text:p>
                    </text:list-item>
                    <text:list-item text:style-override="id1-3-2-2-7-6-3-3-3">
                      <text:number>c.</text:number>
                      <text:p text:style-name="al">werkt op basis van een hulpverleningsplan; </text:p>
                    </text:list-item>
                    <text:list-item text:style-override="id1-3-2-2-7-6-3-3-4">
                      <text:number>d.</text:number>
                      <text:p text:style-name="al">werkt met een systeem voor kwaliteitsbewaking; </text:p>
                    </text:list-item>
                    <text:list-item text:style-override="id1-3-2-2-7-6-3-3-5">
                      <text:number>e.</text:number>
                      <text:p text:style-name="al">hanteert de meldcode huiselijk geweld en kindermishandeling, de meldplicht calamiteiten en de meldplicht geweld bij de verlening van jeugdhulp; en </text:p>
                    </text:list-item>
                    <text:list-item text:style-override="id1-3-2-2-7-6-3-3-6">
                      <text:number>f.</text:number>
                      <text:p text:style-name="al">stelt een vertrouwenspersoon in staat zijn taak uit te voeren. </text:p>
                    </text:list-item>
                  </text:list>
                </text:list-item>
                <text:list-item text:style-override="id1-3-2-2-7-6-4">
                  <text:number>3.</text:number>
                  <text:p text:style-name="al">Er wordt geen pgb voor informele jeugdhulp verstrekt als de inzet van een formele jeugdhulpaanbieder noodzakelijk is conform het afwegingskader voor een verantwoorde werktoedeling zoals opgenomen in het Kwaliteitskader Jeugd. </text:p>
                </text:list-item>
              </text:list>
            </text:section>
            <text:section text:name="artikel_id1-3-2-2-7-7" text:style-name="artikel">
              <text:p text:style-name="artikel_kop_titel"><text:span text:style-name="artikel_kop_label">Artikel</text:span> <text:span text:style-name="artikel_kop_nr">7.6</text:span> Hoogte van het persoonsgebonden budget </text:p>
              <text:list text:style-name="id1-3-2-2-7-7-2">
                <text:list-item text:style-override="id1-3-2-2-7-7-2">
                  <text:number>1.</text:number>
                  <text:p text:style-name="al">De hoogte van het pgb wordt berekend aan de hand van het onderscheid tussen formele en informele hulp, en het aantal uren, dagdelen of etmalen dat de individuele voorziening nodig is vermenigvuldigd met een vast tarief per zorgvorm. De tarieven op basis waarvan de hoogte van het pgb berekend wordt staan in een door het college vast te stellen tarievenlijst. </text:p>
                </text:list-item>
                <text:list-item text:style-override="id1-3-2-2-7-7-3">
                  <text:number>2.</text:number>
                  <text:p text:style-name="al">De berekening is gebaseerd op de tarieven voor zorg in natura. Het maximale formele tarief is 100% van het gebruikelijke tarief. </text:p>
                </text:list-item>
                <text:list-item text:style-override="id1-3-2-2-7-7-4">
                  <text:number>3.</text:number>
                  <text:p text:style-name="al">Een pgb mag uitsluitend en alleen besteed worden voor die daadwerkelijk geleverde diensten per uur, dagdeel of etmaal. Het pgb mag niet anders besteed worden. </text:p>
                </text:list-item>
                <text:list-item text:style-override="id1-3-2-2-7-7-5">
                  <text:number>4.</text:number>
                  <text:p text:style-name="al">De hoogte van het pgb voor het informele tarief is voor een bloed- of aanverwant in de 1e of 2e graad van de budgethouder het minimum uurloon, inclusief vakantiebijslag zoals bedoeld in de Wet minimumloon en minimumvakantiebijslag voor een persoon van 21 jaar of ouder.</text:p>
                </text:list-item>
                <text:list-item text:style-override="id1-3-2-2-7-7-6">
                  <text:number>5.</text:number>
                  <text:p text:style-name="al">In afwijking van het genoemde in lid 4 geldt er in het geval van logeeropvang door een hulp uit het sociaal netwerk, als bedoeld in artikel 8ab van de Regeling Jeugdwet, een tegemoetkoming van € 60,- per etmaal, met een maximum van € 141,- per kalendermaand.</text:p>
                </text:list-item>
              </text:list>
            </text:section>
            <text:section text:name="artikel_id1-3-2-2-7-8" text:style-name="artikel">
              <text:p text:style-name="artikel_kop_titel"><text:span text:style-name="artikel_kop_label">Artikel</text:span> <text:span text:style-name="artikel_kop_nr">7.7</text:span> Kosten die zijn uitgesloten </text:p>
              <text:p text:style-name="al">De volgende kosten zijn uitgesloten voor vergoeding vanuit een pgb: </text:p>
              <text:list text:style-name="id1-3-2-2-7-8-3">
                <text:list-item text:style-override="id1-3-2-2-7-8-3-1">
                  <text:number>a.</text:number>
                  <text:p text:style-name="al">kosten voor bemiddeling;</text:p>
                </text:list-item>
                <text:list-item text:style-override="id1-3-2-2-7-8-3-2">
                  <text:number>b.</text:number>
                  <text:p text:style-name="al">kosten voor coördinatie;</text:p>
                </text:list-item>
                <text:list-item text:style-override="id1-3-2-2-7-8-3-3">
                  <text:number>c.</text:number>
                  <text:p text:style-name="al">kosten voor crisishulp/crisisopvang;</text:p>
                </text:list-item>
                <text:list-item text:style-override="id1-3-2-2-7-8-3-4">
                  <text:number>d.</text:number>
                  <text:p text:style-name="al">kosten voor een vrij besteedbaar bedrag en vrijwilligersvergoeding; </text:p>
                </text:list-item>
                <text:list-item text:style-override="id1-3-2-2-7-8-3-5">
                  <text:number>e.</text:number>
                  <text:p text:style-name="al">kosten voor het voeren van een pgb-administratie;</text:p>
                </text:list-item>
                <text:list-item text:style-override="id1-3-2-2-7-8-3-6">
                  <text:number>f.</text:number>
                  <text:p text:style-name="al">kosten voor feestdagenuitkering en een eenmalige uitkering; </text:p>
                </text:list-item>
                <text:list-item text:style-override="id1-3-2-2-7-8-3-7">
                  <text:number>g.</text:number>
                  <text:p text:style-name="al">kosten voor tussenpersonen of belangenbehartigers;</text:p>
                </text:list-item>
                <text:list-item text:style-override="id1-3-2-2-7-8-3-8">
                  <text:number>h.</text:number>
                  <text:p text:style-name="al">kosten voor ondersteuning bij het aanvragen en beheren van een pgb;</text:p>
                </text:list-item>
                <text:list-item text:style-override="id1-3-2-2-7-8-3-9">
                  <text:number>i.</text:number>
                  <text:p text:style-name="al">kosten voor vervoer of reiskosten van de zorgverlener;</text:p>
                </text:list-item>
                <text:list-item text:style-override="id1-3-2-2-7-8-3-10">
                  <text:number>j.</text:number>
                  <text:p text:style-name="al">zorg en ondersteuning die onder een andere wet dan de Jeugdwet valt; </text:p>
                </text:list-item>
                <text:list-item text:style-override="id1-3-2-2-7-8-3-11">
                  <text:number>k.</text:number>
                  <text:p text:style-name="al">zorg en ondersteuning (door aanbieders) buiten EER-landen. </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Overgang naar volwassenheid </text:p>
              <text:list text:style-name="id1-3-2-2-8-2-2">
                <text:list-item text:style-override="id1-3-2-2-8-2-2">
                  <text:number>1.</text:number>
                  <text:p text:style-name="al">Het college draagt zorg dat voor jeugdigen die de leeftijd van 18 jaar bereiken en ook na hun 18<text:span text:style-name="sup">e</text:span> jaar een hulpvraag hebben tijdig, in principe vanaf 16,5 jaar, doch uiterlijk 6 maanden voor hun 18<text:span text:style-name="sup">e</text:span> verjaardag afstemming plaatsvindt welke andere voorzieningen benodigd zijn. </text:p>
                </text:list-item>
                <text:list-item text:style-override="id1-3-2-2-8-2-3">
                  <text:number>2.</text:number>
                  <text:p text:style-name="al">Voor verlengde jeugdhulp geldt dat: </text:p>
                  <text:list text:style-name="id1-3-2-2-8-2-3-3">
                    <text:list-item text:style-override="id1-3-2-2-8-2-3-3-1">
                      <text:number>a.</text:number>
                      <text:p text:style-name="al">dit alleen van toepassing is als er geen vergelijkbare voorziening beschikbaar is onder een andere wet; </text:p>
                    </text:list-item>
                    <text:list-item text:style-override="id1-3-2-2-8-2-3-3-2">
                      <text:number>b.</text:number>
                      <text:p text:style-name="al">de hulp ingezet moet zijn voor de 18<text:span text:style-name="sup">e</text:span> verjaardag of het moet voor de 18<text:span text:style-name="sup">e</text:span> verjaardag zijn bepaald dat de hulp ingezet moet worden. Daarbij geldt ook dat er sprake kan zijn van verlengde jeugdhulp indien er binnen een half jaar na de 18<text:span text:style-name="sup">e</text:span> verjaardag wordt geconstateerd dat hulp die voor de 18<text:span text:style-name="sup">e</text:span> verjaardag is beëindigd, toch nodig blijkt te zijn;</text:p>
                    </text:list-item>
                    <text:list-item text:style-override="id1-3-2-2-8-2-3-3-3">
                      <text:number>c.</text:number>
                      <text:p text:style-name="al">(individuele) begeleiding na het 18<text:span text:style-name="sup">e</text:span> levensjaar behoort tot de Wmo 2015, behalve: </text:p>
                      <text:list text:style-name="id1-3-2-2-8-2-3-3-3-3">
                        <text:list-item text:style-override="id1-3-2-2-8-2-3-3-3-3-1">
                          <text:number>▪</text:number>
                          <text:p text:style-name="al">als het gaat om hulp die voor 2015 onder de Wet op de jeugdzorg viel, bijvoorbeeld pedagogische gezinsbegeleiding, opvoedondersteuning of vaardigheidstrainingen. </text:p>
                        </text:list-item>
                        <text:list-item text:style-override="id1-3-2-2-8-2-3-3-3-3-2">
                          <text:number>▪</text:number>
                          <text:p text:style-name="al"> bij (individuele) begeleiding die samenvalt met verblijf vanuit de wet. </text:p>
                        </text:list-item>
                      </text:list>
                    </text:list-item>
                  </text:list>
                </text:list-item>
                <text:list-item text:style-override="id1-3-2-2-8-2-4">
                  <text:number>3.</text:number>
                  <text:p text:style-name="al">Het college zorgt ervoor dat jeugdige en zijn ouders zoals bedoeld in lid 1 gewezen worden op de consequenties dat deze zorg vanaf de 18<text:span text:style-name="sup">e</text:span> verjaardag van de jeugdige onder een andere voorziening valt, waarbij het college zich inspant voor de continuïteit van de zorg indien noodzakelijk. </text:p>
                </text:list-item>
                <text:list-item text:style-override="id1-3-2-2-8-2-5">
                  <text:number>4.</text:number>
                  <text:p text:style-name="al">Voor pleegzorg en verblijf in een gezinshuis geldt dat dit verblijf, zolang de jeugdige dit wenst, kan worden voortgezet tot in ieder geval het 21<text:span text:style-name="sup">e</text:span> levensjaar. Hierna wordt een aanvraag beoordeeld middels de criteria uit lid 2. </text:p>
                </text:list-item>
              </text:list>
            </text:section>
            <text:section text:name="artikel_id1-3-2-2-8-3" text:style-name="artikel">
              <text:p text:style-name="artikel_kop_titel"><text:span text:style-name="artikel_kop_label">Artikel</text:span> <text:span text:style-name="artikel_kop_nr">8.2</text:span> Afstemming gezondheidszorg</text:p>
              <text:list text:style-name="id1-3-2-2-8-3-2">
                <text:list-item text:style-override="id1-3-2-2-8-3-2">
                  <text:number>1.</text:number>
                  <text:p text:style-name="al">Het college draagt zorg dat indien een besluit wordt genomen over de inzet van zorg die vanaf de 18<text:span text:style-name="sup">e</text:span> verjaardag valt onder het basispakket van de Zorgverzekeringswet en er de reële verwachting is dat deze zorg na de 18<text:span text:style-name="sup">e</text:span> verjaardag van de jeugdige door zal lopen, het besluit voldoet aan de eisen die gesteld worden door de zorgverzekeraars.</text:p>
                </text:list-item>
                <text:list-item text:style-override="id1-3-2-2-8-3-3">
                  <text:number>2.</text:number>
                  <text:p text:style-name="al">Het college zorgt ervoor dat de jeugdige en/of zijn ouder(s) gewezen wordt op de consequenties dat de zorg als bedoeld in lid 1 vanaf de 18<text:span text:style-name="sup">e</text:span> verjaardag van de jeugdige onder de Zorgverzekeringswet valt, waarbij het college zich inspant voor de continuïteit van de zorg indien noodzakelijk.</text:p>
                </text:list-item>
              </text:list>
            </text:section>
            <text:section text:name="artikel_id1-3-2-2-8-4" text:style-name="artikel">
              <text:p text:style-name="artikel_kop_titel"><text:span text:style-name="artikel_kop_label">Artikel</text:span> <text:span text:style-name="artikel_kop_nr">8.3</text:span> Afstemming langdurige zorg</text:p>
              <text:list text:style-name="id1-3-2-2-8-4-2">
                <text:list-item text:style-override="id1-3-2-2-8-4-2">
                  <text:number>1.</text:number>
                  <text:p text:style-name="al">Het college draagt zorg dat de jeugdige en/of zijn ouder(s) ondersteuning krijgt richting het Centraal Indicatieorgaan Zorg, indien er gegronde redenen zijn om aan te nemen dat de jeugdige in aanmerking kan komen voor zorg op grond van de Wet langdurige zorg.</text:p>
                </text:list-item>
                <text:list-item text:style-override="id1-3-2-2-8-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8-5" text:style-name="artikel">
              <text:p text:style-name="artikel_kop_titel"><text:span text:style-name="artikel_kop_label">Artikel</text:span> <text:span text:style-name="artikel_kop_nr">8.4</text:span> Afstemming voorschoolse voorziening en onderwijs </text:p>
              <text:list text:style-name="id1-3-2-2-8-5-2">
                <text:list-item text:style-override="id1-3-2-2-8-5-2">
                  <text:number>1.</text:number>
                  <text:p text:style-name="al">Er is een wettelijke afstemmingsverplichting voor onderwijs en jeugdhulp om de plannen op elkaar af te stemmen. Afspraken over de afstemming van jeugdhulpvoorzieningen en ondersteuning tijdens onderwijs worden vastgelegd in het onderzoeksrapport van de jeugdige en zijn ouders. </text:p>
                </text:list-item>
                <text:list-item text:style-override="id1-3-2-2-8-5-3">
                  <text:number>2.</text:number>
                  <text:p text:style-name="al">Voor ondersteuning gericht op het doorlopen van het onderwijsprogramma dat primair gericht is op het leerproces, het behalen van onderwijsdoelen of om de jeugdige verder te helpen in de onderwijsontwikkeling, kan geen individuele voorziening worden verstrekt. </text:p>
                </text:list-item>
                <text:list-item text:style-override="id1-3-2-2-8-5-4">
                  <text:number>3.</text:number>
                  <text:p text:style-name="al">Als op basis van wettelijke bepalingen onduidelijk is of de hulpvraag valt onder de wet of de Wet passend onderwijs, dan rust op het college de verplichting om in samenwerking met het onderwijs met behulp van het onderzoeksrapport en het ontwikkelperspectiefplan (OPP) tot een passende oplossing te komen voor de hulpvraag. </text:p>
                </text:list-item>
                <text:list-item text:style-override="id1-3-2-2-8-5-5">
                  <text:number>4.</text:number>
                  <text:p text:style-name="al">Zonder aanwezigheid van een OPP kan er door het college (nog) geen besluit genomen worden over het bieden van jeugdhulp in het onderwijs. </text:p>
                </text:list-item>
                <text:list-item text:style-override="id1-3-2-2-8-5-6">
                  <text:number>5.</text:number>
                  <text:p text:style-name="al">Het college stemt de samenwerking van onderwijs en door gemeenten gefinancierde jeugdhulp af met de samenwerkingsverbanden passend onderwijs in wettelijke verplichte op overeenstemming gericht overleg (OOGO). </text:p>
                </text:list-item>
              </text:list>
            </text:section>
            <text:section text:name="artikel_id1-3-2-2-8-6" text:style-name="artikel">
              <text:p text:style-name="artikel_kop_titel"><text:span text:style-name="artikel_kop_label">Artikel</text:span> <text:span text:style-name="artikel_kop_nr">8.5</text:span> Afstemming maatschappelijke ondersteuning</text:p>
              <text:list text:style-name="id1-3-2-2-8-6-2">
                <text:list-item text:style-override="id1-3-2-2-8-6-2">
                  <text:number>1.</text:number>
                  <text:p text:style-name="al">Het college zorgt voor een goede afstemming van voorzieningen op grond van deze verordening en voorzieningen voor de jeugdige en/of zijn ouder(s) op grond van de Wmo.</text:p>
                </text:list-item>
                <text:list-item text:style-override="id1-3-2-2-8-6-3">
                  <text:number>2.</text:number>
                  <text:p text:style-name="al">Het college zorgt dat wanneer de begeleiding van een jeugdige na het 18<text:span text:style-name="sup">e</text:span> jaar voortgezet moet worden onder de Wmo de continuïteit gewaarborgd wordt.</text:p>
                </text:list-item>
              </text:list>
            </text:section>
            <text:section text:name="artikel_id1-3-2-2-8-7" text:style-name="artikel">
              <text:p text:style-name="artikel_kop_titel"><text:span text:style-name="artikel_kop_label">Artikel</text:span> <text:span text:style-name="artikel_kop_nr">8.6</text:span> Afstemming werk en inkomen</text:p>
              <text:list text:style-name="id1-3-2-2-8-7-2">
                <text:list-item text:style-override="id1-3-2-2-8-7-2">
                  <text:number>1.</text:number>
                  <text:p text:style-name="al">Het college draagt zorg dat het wijkteam, de jeugdhulpaanbieders en de gecertificeerde instellingen financiële belemmeringen voor het slagen van preventie en jeugdhulp vroegtijdig signaleren en waar nodig de jeugdige en/of zijn ouder(s) helpen met de juiste ondersteuning vanuit de gemeentelijke voorzieningen – zoals schuldhulpverlening, inkomensvoorzieningen, armoedevoorzieningen, en het kindpakket – te krijgen om deze belemmeringen weg te nemen.</text:p>
                </text:list-item>
              </text:list>
            </text:section>
            <text:p text:style-name="hoofdstuk_bottom"/>
          </text:section>
          <text:section text:name="hoofdstuk_id1-3-2-2-9" text:style-name="hoofdstuk">
            <text:p text:style-name="hoofdstuk_kop"><text:span text:style-name="label">Hoofdstuk</text:span> <text:span text:style-name="nr">9</text:span> Opschorten, herziening, intrekking, terugvordering en bestrijding misbruik</text:p>
            <text:section text:name="artikel_id1-3-2-2-9-2" text:style-name="artikel">
              <text:p text:style-name="artikel_kop_titel"><text:span text:style-name="artikel_kop_label">Artikel</text:span> <text:span text:style-name="artikel_kop_nr">9.1</text:span> Opschorten betaling uit het pgb</text:p>
              <text:list text:style-name="id1-3-2-2-9-2-2">
                <text:list-item text:style-override="id1-3-2-2-9-2-2">
                  <text:number>1.</text:number>
                  <text:p text:style-name="al">Het college kan de Sociale verzekeringsbank gemotiveerd verzoeken te beslissen tot een gehele of gedeeltelijke opschorting van betalingen uit het pgb voor ten hoogste van 13 weken als er ten aanzien van de persoon aan wie het pgb is verstrekt een vermoeden is gerezen dat sprake is van een omstandigheid als bedoeld in artikel 8.1.4 eerste lid, onder a, d of e van de wet.</text:p>
                </text:list-item>
                <text:list-item text:style-override="id1-3-2-2-9-2-3">
                  <text:number>2.</text:number>
                  <text:p text:style-name="al">Indien de jeugdige langer dan 2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9-2-4">
                  <text:number>3.</text:number>
                  <text:p text:style-name="al">Het college stelt de persoon aan wie het pgb is verstrekt schriftelijk op de hoogte van een verzoek als bedoeld in het eerste of tweede lid.</text:p>
                </text:list-item>
              </text:list>
            </text:section>
            <text:section text:name="artikel_id1-3-2-2-9-3" text:style-name="artikel">
              <text:p text:style-name="artikel_kop_titel"><text:span text:style-name="artikel_kop_label">Artikel</text:span> <text:span text:style-name="artikel_kop_nr">9.2</text:span> Nieuwe feiten en omstandigheden, herziening, intrekking en terugvordering</text:p>
              <text:list text:style-name="id1-3-2-2-9-3-2">
                <text:list-item text:style-override="id1-3-2-2-9-3-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9-3-3">
                  <text:number>2.</text:number>
                  <text:p text:style-name="al">Onverminderd artikel 8.1.4 van de wet kan het college een beslissing aangaande een individuele voorziening herzien of intrekken als het college vaststelt dat:</text:p>
                  <text:list text:style-name="id1-3-2-2-9-3-3-3">
                    <text:list-item text:style-override="id1-3-2-2-9-3-3-3-1">
                      <text:number>a.</text:number>
                      <text:p text:style-name="al">de jeugdige en/of zijn ouder(s) onjuiste of onvolledige gegevens hebben verstrekt en de verstrekking van juiste of volledige gegevens tot een andere beslissing zou hebben geleid;</text:p>
                    </text:list-item>
                    <text:list-item text:style-override="id1-3-2-2-9-3-3-3-2">
                      <text:number>b.</text:number>
                      <text:p text:style-name="al">de jeugdige en/of zijn ouder(s) niet langer op de individuele voorziening of het daarmee samenhangende pgb zijn aangewezen;</text:p>
                    </text:list-item>
                    <text:list-item text:style-override="id1-3-2-2-9-3-3-3-3">
                      <text:number>c.</text:number>
                      <text:p text:style-name="al">de individuele voorziening of het daarmee samenhangende pgb niet meer toereikend is te achten;</text:p>
                    </text:list-item>
                    <text:list-item text:style-override="id1-3-2-2-9-3-3-3-4">
                      <text:number>d.</text:number>
                      <text:p text:style-name="al">de jeugdige en/of zijn ouder(s) niet voldoen aan de voorwaarden van de individuele voorziening of het daarmee samenhangende pgb;</text:p>
                    </text:list-item>
                    <text:list-item text:style-override="id1-3-2-2-9-3-3-3-5">
                      <text:number>e.</text:number>
                      <text:p text:style-name="al">de jeugdige langer dan 12 weken verblijft in een instelling als bedoeld in de Wet langdurige zorg of de Zorgverzekeringswet; of</text:p>
                    </text:list-item>
                    <text:list-item text:style-override="id1-3-2-2-9-3-3-3-6">
                      <text:number>f.</text:number>
                      <text:p text:style-name="al">de jeugdige en/of zijn ouder(s) de individuele voorziening of het daarmee samenhangende pgb niet of voor een ander doel gebruiken dan waarvoor het is bestemd.</text:p>
                    </text:list-item>
                  </text:list>
                </text:list-item>
                <text:list-item text:style-override="id1-3-2-2-9-3-4">
                  <text:number>3.</text:number>
                  <text:p text:style-name="al">Als het college een besluit op grond van het tweede lid, onderdeel a of f heeft herzien of ingetrokken, kan het college de geldswaarde vorderen van de teveel of ten onrechte genoten individuele voorziening of het teveel of ten onrechte genoten pgb.</text:p>
                </text:list-item>
              </text:list>
            </text:section>
            <text:section text:name="artikel_id1-3-2-2-9-4" text:style-name="artikel">
              <text:p text:style-name="artikel_kop_titel"><text:span text:style-name="artikel_kop_label">Artikel</text:span> <text:span text:style-name="artikel_kop_nr">9.3</text:span> Voorkoming en bestrijding ten onrechte ontvangen individuele voorzieningen en pgb’s en misbruik of oneigenlijk gebruik van de wet</text:p>
              <text:list text:style-name="id1-3-2-2-9-4-2">
                <text:list-item text:style-override="id1-3-2-2-9-4-2">
                  <text:number>1.</text:number>
                  <text:p text:style-name="al">Het college informeert de jeugdige en/of zijn ouder(s) dan wel wettelijk vertegenwoordiger in begrijpelijke bewoording over de rechten en plichten die aan het ontvangen van een individuele voorziening of pgb zijn verbonden en over de mogelijke gevolgen van misbruik en oneigenlijk gebruik van de wet.</text:p>
                </text:list-item>
                <text:list-item text:style-override="id1-3-2-2-9-4-3">
                  <text:number>2.</text:number>
                  <text:p text:style-name="al">Het college wijst een toezichthouder aan die belast is met het houden van toezicht op de naleving van het bepaalde bij of krachtens de wet dan wel deze verordening.</text:p>
                </text:list-item>
                <text:list-item text:style-override="id1-3-2-2-9-4-4">
                  <text:number>3.</text:number>
                  <text:p text:style-name="al">De toezichthoudende ambtenaren zijn, voor zover voor de vervulling van hun taak noodzakelijk is en in afwijking van artikel 5:20, tweede lid, van de Algemene wet bestuursrecht, bevoegd tot inzage van dossier.</text:p>
                </text:list-item>
                <text:list-item text:style-override="id1-3-2-2-9-4-5">
                  <text:number>4.</text:number>
                  <text:p text:style-name="al">Het college kan kaders stellen voor zijn werkwijze middels een handhavingskader.</text:p>
                </text:list-item>
                <text:list-item text:style-override="id1-3-2-2-9-4-6">
                  <text:number>5.</text:number>
                  <text:p text:style-name="al">Het college onderzoekt periodiek, al dan niet steekproefsgewijs, het gebruik van individuele voorzieningen en pgb’s met het oog op de beoordeling van de recht- en doelmatigheid daarvan.</text:p>
                </text:list-item>
              </text:list>
            </text:section>
            <text:p text:style-name="hoofdstuk_bottom"/>
          </text:section>
          <text:section text:name="hoofdstuk_id1-3-2-2-10" text:style-name="hoofdstuk">
            <text:p text:style-name="hoofdstuk_kop"><text:span text:style-name="label">Hoofdstuk</text:span> <text:span text:style-name="nr">10</text:span> Kwaliteit jeugdhulpaanbieders</text:p>
            <text:section text:name="artikel_id1-3-2-2-10-2" text:style-name="artikel">
              <text:p text:style-name="artikel_kop_titel"><text:span text:style-name="artikel_kop_label">Artikel</text:span> <text:span text:style-name="artikel_kop_nr">10.1</text:span> Kwaliteitseisen jeugdhulpaanbieders</text:p>
              <text:list text:style-name="id1-3-2-2-10-2-2">
                <text:list-item text:style-override="id1-3-2-2-10-2-2">
                  <text:number>1.</text:number>
                  <text:p text:style-name="al">Het college draagt er zorg voor dat minimaal de uitvoering van de wettelijke kwaliteitseisen worden opgenomen in de contracten met de jeugdhulpaanbieders.</text:p>
                </text:list-item>
                <text:list-item text:style-override="id1-3-2-2-10-2-3">
                  <text:number>2.</text:number>
                  <text:p text:style-name="al">De jeugdhulpaanbieder draagt er zorg voor dat de door hem ingeschakelde medewerkers en vrijwilligers voldoen aan de voor de functie vereiste deskundigheid, vaardigheden en wettelijke eisen.</text:p>
                </text:list-item>
                <text:list-item text:style-override="id1-3-2-2-10-2-4">
                  <text:number>3.</text:number>
                  <text:p text:style-name="al">Het college onderzoekt periodiek en steekproefsgewijs de kwaliteit van de door de aanbieder geboden ondersteuning.</text:p>
                </text:list-item>
              </text:list>
            </text:section>
            <text:section text:name="artikel_id1-3-2-2-10-3" text:style-name="artikel">
              <text:p text:style-name="artikel_kop_titel"><text:span text:style-name="artikel_kop_label">Artikel</text:span> <text:span text:style-name="artikel_kop_nr">10.2</text:span> Verhouding prijs en kwaliteit jeugdhulpaanbieders en uitvoerders kinderbeschermingsmaatregelen en jeugdreclassering</text:p>
              <text:list text:style-name="id1-3-2-2-10-3-2">
                <text:list-item text:style-override="id1-3-2-2-10-3-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10-3-2-3">
                    <text:list-item text:style-override="id1-3-2-2-10-3-2-3-1">
                      <text:number>a.</text:number>
                      <text:p text:style-name="al">kosten van beroepskrachten (cliëntgebonden en niet-cliëntgebonden); </text:p>
                    </text:list-item>
                    <text:list-item text:style-override="id1-3-2-2-10-3-2-3-2">
                      <text:number>b.</text:number>
                      <text:p text:style-name="al">cliëntgebonden kosten anders dan van beroepskrachten; </text:p>
                    </text:list-item>
                    <text:list-item text:style-override="id1-3-2-2-10-3-2-3-3">
                      <text:number>c.</text:number>
                      <text:p text:style-name="al">overheadkosten; </text:p>
                    </text:list-item>
                    <text:list-item text:style-override="id1-3-2-2-10-3-2-3-4">
                      <text:number>d.</text:number>
                      <text:p text:style-name="al">kosten voor indexering. </text:p>
                    </text:list-item>
                  </text:list>
                </text:list-item>
                <text:list-item text:style-override="id1-3-2-2-10-3-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10-3-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item text:style-override="id1-3-2-2-10-3-5">
                  <text:number>4.</text:number>
                  <text:p text:style-name="al">Het college waarborgt dat bij de inkoop van jeugdhulp rekening wordt gehouden met zorgvuldigheidseisen die de continuïteit en beschikbaarheid van zorg ten goede komen. </text:p>
                </text:list-item>
              </text:list>
            </text:section>
            <text:section text:name="artikel_id1-3-2-2-10-4" text:style-name="artikel">
              <text:p text:style-name="artikel_kop_titel"><text:span text:style-name="artikel_kop_label">Artikel</text:span> <text:span text:style-name="artikel_kop_nr">10.3</text:span> Incidenten, calamiteiten en geweld</text:p>
              <text:list text:style-name="id1-3-2-2-10-4-2">
                <text:list-item text:style-override="id1-3-2-2-10-4-2">
                  <text:number>1.</text:number>
                  <text:p text:style-name="al">De jeugdhulpaanbieder dient te handelen conform de regels en afspraken die gelden voor:</text:p>
                  <text:list text:style-name="id1-3-2-2-10-4-2-3">
                    <text:list-item text:style-override="id1-3-2-2-10-4-2-3-1">
                      <text:number>a.</text:number>
                      <text:p text:style-name="al">de verplichte meldcode huiselijk geweld en kindermishandeling, de meldplicht calamiteiten en de meldplicht geweld bij de verlening van jeugdhulp; en</text:p>
                    </text:list-item>
                    <text:list-item text:style-override="id1-3-2-2-10-4-2-3-2">
                      <text:number>b.</text:number>
                      <text:p text:style-name="al">het gebruik van Multisignaal; en</text:p>
                    </text:list-item>
                    <text:list-item text:style-override="id1-3-2-2-10-4-2-3-3">
                      <text:number>c.</text:number>
                      <text:p text:style-name="al">de door de overheid aangewezen verantwoordingsmethode van besteding van specifieke uitkeringen.</text:p>
                    </text:list-item>
                  </text:list>
                </text:list-item>
                <text:list-item text:style-override="id1-3-2-2-10-4-3">
                  <text:number>2.</text:number>
                  <text:p text:style-name="al">Jeugdhulpaanbieders rapporteren periodiek incidenten volgens de afspraken in het Incidentenprotocol en het bepaalde in artikel 4.1.8 lid 2 van de wet.</text:p>
                </text:list-item>
              </text:list>
            </text:section>
            <text:p text:style-name="hoofdstuk_bottom"/>
          </text:section>
          <text:section text:name="hoofdstuk_id1-3-2-2-11" text:style-name="hoofdstuk">
            <text:p text:style-name="hoofdstuk_kop"><text:span text:style-name="label">Hoofdstuk</text:span> <text:span text:style-name="nr">11</text:span> Klachten, inspraak en medezeggenschap</text:p>
            <text:section text:name="artikel_id1-3-2-2-11-2" text:style-name="artikel">
              <text:p text:style-name="artikel_kop_titel"><text:span text:style-name="artikel_kop_label">Artikel</text:span> <text:span text:style-name="artikel_kop_nr">11.1</text:span> Klachtenregeling</text:p>
              <text:list text:style-name="id1-3-2-2-11-2-2">
                <text:list-item text:style-override="id1-3-2-2-11-2-2">
                  <text:number>1.</text:number>
                  <text:p text:style-name="al">Het college behandelt klachten overeenkomstig hoofdstuk 9 van de Awb.</text:p>
                </text:list-item>
                <text:list-item text:style-override="id1-3-2-2-11-2-3">
                  <text:number>2.</text:number>
                  <text:p text:style-name="al">Het college ziet erop toe dat jeugdhulpaanbieders en gecertificeerde instellingen een klachtenregeling hebben die voldoet aan de wet.</text:p>
                </text:list-item>
                <text:list-item text:style-override="id1-3-2-2-11-2-4">
                  <text:number>3.</text:number>
                  <text:p text:style-name="al">Het college heeft de bevoegdheid om op verzoek van de betrokkene in aanvulling op de klachtenregeling van de jeugdhulpaanbieder een klacht te behandelen.</text:p>
                </text:list-item>
              </text:list>
            </text:section>
            <text:section text:name="artikel_id1-3-2-2-11-3" text:style-name="artikel">
              <text:p text:style-name="artikel_kop_titel"><text:span text:style-name="artikel_kop_label">Artikel</text:span> <text:span text:style-name="artikel_kop_nr">11.2</text:span> Betrekken ingezetenen bij ontwikkelen beleid</text:p>
              <text:list text:style-name="id1-3-2-2-11-3-2">
                <text:list-item text:style-override="id1-3-2-2-11-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3-3">
                  <text:number>2.</text:number>
                  <text:p text:style-name="al">Het college stelt de jeugdige en/of zijn ouder(s), waaronder in ieder geval cliënten of hun vertegenwoordigers, vroegtijdig in de gelegenheid voorstellen voor het beleid betreffende jeugdhulp te doen, advies uit te brengen bij de besluitvorming over verordening en beleidsvoorstellen betreffende jeugdhulp,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4" text:style-name="artikel">
              <text:p text:style-name="artikel_kop_titel"><text:span text:style-name="artikel_kop_label">Artikel</text:span> <text:span text:style-name="artikel_kop_nr">11.3</text:span> Medezeggenschap</text:p>
              <text:list text:style-name="id1-3-2-2-11-4-2">
                <text:list-item text:style-override="id1-3-2-2-11-4-2">
                  <text:number>1.</text:number>
                  <text:p text:style-name="al">Een jeugdhulpaanbieder en gecertificeerde instelling als bedoeld in artikel 4.2.4 van de wet is verplicht een regeling te treffen voor medezeggenschap conform paragraaf 4.2.b van de wet.</text:p>
                </text:list-item>
                <text:list-item text:style-override="id1-3-2-2-11-4-3">
                  <text:number>2.</text:number>
                  <text:p text:style-name="al">De aanbieder draagt er zorg voor dat de informatie over de medezeggenschap voldoende kenbaar is voor de jeugdige en/of zijn ouder(s) en voor zijn organisatie.</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kan in bijzondere gevallen ten gunste van de jeugdige en/of zijn ouder(s) afwijken van de bepalingen van deze verordening, als toepassing van deze verordening naar het oordeel van het college tot onbillijkheden van overwegende aard leidt.</text:p>
                </text:list-item>
              </text:list>
            </text:section>
            <text:section text:name="artikel_id1-3-2-2-12-3" text:style-name="artikel">
              <text:p text:style-name="artikel_kop_titel"><text:span text:style-name="artikel_kop_label">Artikel</text:span> <text:span text:style-name="artikel_kop_nr">12.2</text:span> Overgangsbepaling</text:p>
              <text:list text:style-name="id1-3-2-2-12-3-2">
                <text:list-item text:style-override="id1-3-2-2-12-3-2">
                  <text:number>1.</text:number>
                  <text:p text:style-name="al">Aanvragen voor ondersteuning die bij het college zijn ingediend en waarop nog niet is beslist bij het in werking treden van deze verordening, worden afgehandeld krachtens deze verordening.</text:p>
                </text:list-item>
                <text:list-item text:style-override="id1-3-2-2-12-3-3">
                  <text:number>2.</text:number>
                  <text:p text:style-name="al">De rechten en verplichtingen die bij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een nieuw besluit wordt afgegeven.</text:p>
                </text:list-item>
              </text:list>
            </text:section>
            <text:section text:name="artikel_id1-3-2-2-12-4" text:style-name="artikel">
              <text:p text:style-name="artikel_kop_titel"><text:span text:style-name="artikel_kop_label">Artikel</text:span> <text:span text:style-name="artikel_kop_nr">12.3</text:span> Inwerkingtreding en citeertitel</text:p>
              <text:list text:style-name="id1-3-2-2-12-4-2">
                <text:list-item text:style-override="id1-3-2-2-12-4-2">
                  <text:number>1.</text:number>
                  <text:p text:style-name="al">Deze verordening treedt in werking op 1 maart 2026, onder gelijktijdige intrekking van de verordening jeugdhulp Barendrecht 2022.</text:p>
                </text:list-item>
                <text:list-item text:style-override="id1-3-2-2-12-4-3">
                  <text:number>2.</text:number>
                  <text:p text:style-name="al">Deze verordening wordt aangehaald als: Verordening Jeugdhulp Barendrech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27 januari 2026</text:span></text:p>
          </text:section>
          <text:section text:name="ondertekening_id1-3-2-3-2">
            <text:p><text:span text:style-name="functie"/></text:p>
            <text:p><text:span text:style-name="functie">De voorzitter</text:span></text:p>
            <text:p><text:span text:style-name="functie">Ronald Schneider</text:span></text:p>
          </text:section>
          <text:section text:name="ondertekening_id1-3-2-3-3">
            <text:p><text:span text:style-name="functie"/></text:p>
            <text:p><text:span text:style-name="functie">De raadsgriffier</text:span></text:p>
            <text:p><text:span text:style-name="functie">Chantal Krouw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Barendrecht 2026</text:p>
          <text:p text:style-name="al">
          <text:span text:style-name="nadrukcur">Algemeen deel</text:span>
        </text:p>
          <text:p text:style-name="al"/>
          <text:p text:style-name="al">
          <text:span text:style-name="nadrukvet">Verordening als verplichting op grond van de Jeugdwet</text:span>
        </text:p>
          <text:p text:style-name="al">Op grond van de Jeugdwet (hierna: wet) is de gemeenteraad verplicht om een verordening vast te stellen. De inhoud van de gemeentelijke verordening is vooral vastgelegd in artikel 2.9 van de wet:</text:p>
          <text:p text:style-name="al"/>
          <text:p text:style-name="al">
          <text:span text:style-name="nadrukcur">“De gemeenteraad stelt bij verordening en met inachtneming van het bepaalde bij of krachtens deze wet in ieder geval regels:</text:span>
        </text:p>
          <text:list text:style-name="id1-3-2-4-8">
            <text:list-item text:style-override="id1-3-2-4-8-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8-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8-3">
              <text:number>c.</text:number>
              <text:p text:style-name="al">
              <text:span text:style-name="nadrukcur">de wijze waarop de hoogte van een persoonsgebonden budget als bedoeld in artikel 8.1.1 wordt vastgesteld, en</text:span>
            </text:p>
            </text:list-item>
            <text:list-item text:style-override="id1-3-2-4-8-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artikel 2.10 van de wet) en over het waarborgen van een goede verhouding tussen de prijs en de eisen die worden gesteld aan de kwaliteit voor de levering van jeugdhulp (artikel 2.11 van de wet). Verder kan de gemeenteraad bepalen onder welke voorwaarden de persoon aan wie een pgb wordt verstrekt, de jeugdhulp kan betrekken van een persoon die behoort tot zijn sociale netwerk (artikel 8.1.1, derde lid van de wet). </text:p>
          <text:p text:style-name="al"/>
          <text:p text:style-name="al">
          <text:span text:style-name="nadrukvet">Herziening verordening</text:span>
        </text:p>
          <text:p text:style-name="al">De herziening van de verordening is ter actualisatie en aanscherping van het huidige kader binnen de gemeente Barendrecht. De herziening heeft als doel de burger meer helderheid te geven wat er wel en niet kan worden verwacht op het gebied van jeugdhulp, en helderheid over de rechten en plichten van de burger. </text:p>
          <text:p text:style-name="al"/>
          <text:p text:style-name="al">Er is met name voorzien in een verduidelijking van: afbakening van de jeugdhulpplicht, het normaliseren van de hulpvraag, de verwachtingen die aan de ouder(s) worden gesteld wat betreft de eigen mogelijkheden en het probleemoplossend vermogen en de afstemming met andere wetten. Dit is herzien om het kader van de jeugdhulpplicht van de gemeente te verduidelijken en ervoor te zorgen dat de jeugdhulp terechtkomt bij de meest kwetsbare gezinnen of gezinnen in de meest kwetsbare situaties. Deze verordening is ingevuld aan de hand van jurisprudentie, geldende wetgeving, de werkwijze van de wijkteams namens de gemeente en de regionale en landelijke ontwikkelingen. </text:p>
          <text:p text:style-name="al"/>
          <text:p text:style-name="al">Deze verordening vormt het normstellend kader waarmee de jeugdhulp nader wordt geregeld, met inachtneming van de wet.</text:p>
          <text:p text:style-name="al"/>
          <text:p text:style-name="al">
          <text:span text:style-name="nadrukvet">Afbakening verordening</text:span>
        </text:p>
          <text:p text:style-name="al">Deze gemeentelijke verordening gaat alleen over de algemene en individuele jeugdhulpvoorzieningen. Het jeugdbeschermings- en reclasseringsaanbod betreffen volgens de wet geen jeugdhulpvoorzieningen en zijn daarom niet geregeld in deze verordening. In deze verordening zijn ook tal van andere zaken niet geregeld omdat zij al in de wet of andere (landelijke) wet- en regelgeving geregeld zijn. </text:p>
          <text:p text:style-name="al"/>
          <text:p text:style-name="al">
          <text:span text:style-name="nadrukcur">Artikelsgewijze toelichting</text:span>
        </text:p>
          <text:p text:style-name="al">
          <text:span text:style-name="nadrukvet">Hoofdstuk 1 Algemene bepalingen</text:span>
        </text:p>
          <text:p text:style-name="al">
          <text:span text:style-name="nadrukvet">Artikel 1.1 Definities</text:span>
        </text:p>
          <text:p text:style-name="al">Begrippen die in de wet (dan wel besluit Jeugdwet of de regeling Jeugdwet) gedefinieerd worden, worden – in de regel – niet opgenomen in de begripsbepaling van de verordening.</text:p>
          <text:p text:style-name="al"/>
          <text:p text:style-name="al">
          <text:span text:style-name="nadrukcur">Lid 1 onderdeel a: algemene voorziening</text:span>
        </text:p>
          <text:p text:style-name="al">Een algemene voorziening is een voorziening die vrij toegankelijk is voor jeugdigen en/of ouder(s) voor ondersteuning of hulp. Voor een algemene voorziening is geen beschikking nodig. De wet spreekt in artikel 2.9, onderdeel a, van 'overige voorziening', maar in de memorie van toelichting op de Jeugdwet spreekt de wetgever over een ‘algemene’ of ‘vrij toegankelijke voorziening’. Ook de praktijk spreekt over algemene of vrij toegankelijke voorzieningen. Omdat 'algemene voorziening' de meest gangbare term is, deze recht doet aan de belangrijkste positie van de vrije toegankelijke voorzieningen in het jeugdstelsel en ook binnen de Wmo 2015 gebruikt wordt, is deze overgenomen in de verordening. </text:p>
          <text:p text:style-name="al"/>
          <text:p text:style-name="al">
          <text:span text:style-name="nadrukcur">Lid 1 onderdeel b: andere voorziening</text:span>
        </text:p>
          <text:p text:style-name="al">Een voorziening die niet op grond van de wet wordt getroffen, maar in het kader van maatschappelijke ondersteuning, onderwijs, werk en inkomen of zorg (zie hoofdstuk 8). Zie hiervoor artikel 2.9, onderdeel b, van de wet.</text:p>
          <text:p text:style-name="al"/>
          <text:p text:style-name="al">
          <text:span text:style-name="nadrukcur">Lid 1 onderdeel d: college</text:span>
        </text:p>
          <text:p text:style-name="al">Daar waar ‘college’ in deze verordening staat vermeld kan ook worden bedoeld de persoon of organisatie die namens het college bepaalde taken uitoefent op grond van deze verordening. </text:p>
          <text:p text:style-name="al"/>
          <text:p text:style-name="al">
          <text:span text:style-name="nadrukcur">Lid 1 onderdeel h: individuele voorziening</text:span>
        </text:p>
          <text:p text:style-name="al">De term ‘individuele voorziening’ wordt in de wet niet gedefinieerd, vandaar dat in de verordening een begripsbepaling is toegevoegd. Deze voorziening is niet vrij toegankelijk, maar gaat via een verwijzer op grond van de wet (zie hoofdstuk 3 toegang jeugdhulp anders dan via de gemeente, en hoofdstuk 4 toegang jeugdhulp via gemeente). Voor deze voorziening is een individuele beoordeling nodig. Bij een individuele voorziening gaat het niet alleen om individueel geboden hulp, maar ook om groepsaanbod. </text:p>
          <text:p text:style-name="al"/>
          <text:p text:style-name="al">
          <text:span text:style-name="nadrukcur">Lid 1 onderdeel j: onderzoeksrapport</text:span>
        </text:p>
          <text:p text:style-name="al">Het onderzoeksrapport is een weergave van het onderzoek naar de behoeften, persoonskenmerken en voorkeuren van de jeugdige en/of ouder(s), nadat een aanvraag is ingediend. Hieronder valt ook het gesprek met de jeugdige en/of zijn ouder(s). Het onderzoeksrapport beschrijft wie welke bijdrage gaat leveren (zowel het college, de hulpvrager als het sociale netwerk), om een oplossing te bieden voor de hulpvraag. </text:p>
          <text:p text:style-name="al"/>
          <text:p text:style-name="al">
          <text:span text:style-name="nadrukcur">Lid 1 onderdeel k: ouder</text:span>
        </text:p>
          <text:p text:style-name="al">De hier opgenomen definitie is overgenomen uit de begripsbepaling van de wet zelf. In de verordening wordt in de regel gesproken van 'de jeugdige en/of zijn ouder(s)'. Bij de definitie van 'jeugdige’ wordt de wet gevolgd. Het kan overigens ook zo zijn dat de jeugdige (zeker vanaf 16 jaar, maar in bijzondere gevallen ook daarvoor, vanaf 12 jaar) zonder betrokkenheid van zijn ouders jeugdhulp ontvangt.</text:p>
          <text:p text:style-name="al"/>
          <text:p text:style-name="al">
          <text:span text:style-name="nadrukcur">Lid 1 onderdeel m: sociaal netwerk</text:span>
        </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en/of zijn ouder(s) regelmatig contacten onderhoudt, zoals buren, medeleden van een vereniging, school etc. </text:p>
          <text:p text:style-name="al"/>
          <text:p text:style-name="al">
          <text:span text:style-name="nadrukcur">Lid 1 onderdeel n: spoedeisende- en crisishulp</text:span>
        </text:p>
          <text:p text:style-name="al">Hulp waarbij door een onverwachte en ingrijpende gebeurtenis onmiddellijk spoedeisende- en crisishulp geboden moet worden. In artikel 2.6, eerste lid, onderdeel b, van de wet is opgenomen dat indien sprake is van een situatie waarin onmiddellijke uitvoering van taken geboden is, jeugdhulp te allen tijde bereikbaar en beschikbaar moet zijn. </text:p>
          <text:p text:style-name="al"/>
          <text:p text:style-name="al">
          <text:span text:style-name="nadrukvet">Hoofdstuk 2 Vormen van jeugdhulp</text:span>
        </text:p>
          <text:p text:style-name="al">Dit hoofdstuk geeft een nadere uitwerking van artikel 2.9, onderdeel a, van de wet, waarin is bepaald dat de gemeenteraad regels stelt over de te verlenen individuele en algemene jeugdhulpvoorziening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et uitgangspunt is dat er eerst gebruik wordt gemaakt van een algemene voorziening voordat er (indien nodig) een aanvraag om jeugdhulp wordt ingediend. </text:p>
          <text:p text:style-name="al"/>
          <text:p text:style-name="al">Van algemene voorzieningen kunnen de jeugdige en/of zijn ouder(s) gebruikmaken zonder dat zij daarvoor een verwijzing of een besluit van de gemeente nodig hebben. De jeugdige en/of zijn ouder(s) kunnen zich voor deze jeugdhulp dus rechtstreeks tot het wijkteam of deze overige voorliggende hulpaanbieders wenden. </text:p>
          <text:p text:style-name="al"/>
          <text:p text:style-name="al">Een individuele voorziening zal vaak betrekking hebben op meer gespecialiseerde zorg. Voor deze niet vrij toegankelijke vormen van hulp zal eerst door het college beoordeeld moeten worden of de jeugdige en/of zijn ouder(s) deze hulp daadwerkelijk nodig hebben. De gemeente bepaalt zelf welke hulp vrij toegankelijk is en welke niet. </text:p>
          <text:p text:style-name="al"/>
          <text:p text:style-name="al">
          <text:span text:style-name="nadrukvet">Artikel 2.1 Algemene voorzieningen</text:span>
        </text:p>
          <text:p text:style-name="al">Algemene voorzieningen zijn vrij toegankelijk. Er vindt geen voorafgaand onderzoek plaats naar de behoeften, persoonskenmerken en mogelijkheden van de jeugdige en/of zijn ouders. Algemene voorzieningen zijn voorliggend op de inzet van individuele voorzieningen. </text:p>
          <text:p text:style-name="al"/>
          <text:p text:style-name="al">Het is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text:p>
          <text:p text:style-name="al"/>
          <text:p text:style-name="al">
          <text:span text:style-name="nadrukvet">Artikel 2.2 Wijkteams</text:span>
        </text:p>
          <text:p text:style-name="al">Het wijkteam bestaat uit verschillende teams. Elk team bestaat uit gekwalificeerde professionals die zijn opgenomen in een beroepsregister (BIG-registratie, Kwaliteitsregister Jeugd of een vergelijkbaar beroepsregister). Er is het team Preventie &amp; Ondersteuning, dat ondersteuning biedt aan de jeugdige en/of zijn ouder(s) die (tijdelijke) problemen ondervinden met opvoeden, opgroeien, hun zelfredzaamheid en maatschappelijke participatie. Dit gebeurt in de vorm van algemene voorzieningen. Daarnaast is er het team Toegang, dat bestaat uit gemandateerde professionals die namens het college besluiten nemen met betrekking tot het wel of niet verlenen van individuele voorzieningen. Ook is er het team Zorg &amp; Veilig, die bijvoorbeeld het intensief vrijwillig hulpverleningstraject in kunnen zetten. </text:p>
          <text:p text:style-name="al"/>
          <text:p text:style-name="al">
          <text:span text:style-name="nadrukcur">Lid 2 </text:span>
        </text:p>
          <text:p text:style-name="al">Het wijkteam is ook beschikbaar voor meervoudige, domein overstijgende problematiek. Binnen het wijkteam bieden professionals uit verschillende leefdomeinen in een gezamenlijke aanpak ondersteuning en zorg. </text:p>
          <text:p text:style-name="al"/>
          <text:p text:style-name="al">
          <text:span text:style-name="nadrukcur">Lid 2 onderdeel vii </text:span>
        </text:p>
          <text:p text:style-name="al">Het intensief vrijwillig hulpverleningstraject wordt, vanuit het team Zorg &amp; Veilig, alleen ingezet als dit vanuit het jeugdbeschermingsplein is besproken. Bij het jeugdbeschermingsplein komen betrokken professionals en ouders bijeen. Dit gebeurt wanneer de betrokken professional een melding doet in geval van zorgen over de ontwikkeling en/of veiligheid van kinderen of gezinnen. De jeugdige en/of zijn ouder(s) worden uitgenodigd voor dit overleg bij het jeugdbeschermingsplein.</text:p>
          <text:p text:style-name="al"/>
          <text:p text:style-name="al">
          <text:span text:style-name="nadrukvet">Artikel 2.3 Individuele voorzieningen</text:span>
        </text:p>
          <text:p text:style-name="al">In artikel 2.9, onderdeel a, van de wet is bepaald dat de gemeenteraad bij verordening de door het college te verlenen individuele voorzieningen vaststelt. Ter uitwerking hiervan is in de verordening een overzicht gegeven van de individuele voorzieningen die in ieder geval beschikbaar zijn. </text:p>
          <text:p text:style-name="al"/>
          <text:p text:style-name="al">
          <text:span text:style-name="nadrukvet">Hoofdstuk 3 Toegang jeugdhulp anders dan via de gemeente</text:span>
        </text:p>
          <text:p text:style-name="al">De toegang naar jeugdhulp in het kader van een individuele voorziening kan op verschillende manieren plaatsvinden, te weten:</text:p>
          <text:list text:style-name="id1-3-2-4-78">
            <text:list-item text:style-override="id1-3-2-4-78-1">
              <text:number>–</text:number>
              <text:p text:style-name="al">Via de gemeente (zie hoofdstuk 4);</text:p>
            </text:list-item>
            <text:list-item text:style-override="id1-3-2-4-78-2">
              <text:number>–</text:number>
              <text:p text:style-name="al">Na verwijzing door de huisarts, medisch specialist of jeugdarts;</text:p>
            </text:list-item>
            <text:list-item text:style-override="id1-3-2-4-78-3">
              <text:number>–</text:number>
              <text:p text:style-name="al">Via de gecertificeerde instellingen, rechter, OM of justitiële jeugdinrichting (JJI).</text:p>
            </text:list-item>
          </text:list>
          <text:p text:style-name="al">
          <text:span text:style-name="nadrukvet">Artikel 3.1 Toegang jeugdhulp via de huisarts, medisch specialist of jeugdarts</text:span>
        </text:p>
          <text:p text:style-name="al">
          <text:span text:style-name="nadrukcur">Lid 1 </text:span>
        </text:p>
          <text:p text:style-name="al">In artikel 2.6 lid 1, onderdeel e, van de wet is geregeld dat de mogelijkheid bestaat tot directe verwijzing naar jeugdhulp door de huisarts, medisch specialist of jeugdarts. Dit geldt zowel voor de algemene (vrij toegankelijke) voorzieningen als de individuele (niet vrij toegankelijke) voorzieningen. Met een dergelijke verwijzing kunnen de jeugdige en/of zijn ouder(s) rechtstreeks aankloppen bij de jeugdhulpaanbieder die de gemeente heeft gecontracteerd. Het uitgangspunt is dat de huisarts, medisch specialist of jeugdarts het wijkteam betrekt bij verwijzingen. Met name wanneer deze inschat dat er aandacht nodig is voor de context van een gezin, en een bredere kijk wordt gevraagd op de hulpvraag van de jeugdige en/of het gezin.</text:p>
          <text:p text:style-name="al"/>
          <text:p text:style-name="al">In de praktijk zal het de jeugdhulpaanbieder (bijvoorbeeld de jeugdpsychiater, gezinswerker of orthopedagoog) zijn die op basis van de verwijzing (stap 1), in overleg met de jeugdige en/of zijn ouder(s), beoordeelt welke jeugdhulp precies nodig is (de behandelvorm), hoe vaak iemand moet komen (de omvang) en hoe lang (de duur). Deze aanbieder stelt dus feitelijk vast wat naar zijn oordeel de inhoud van de benodigde voorziening dient te zijn. Hij baseert zijn oordeel mede op de protocollen en richtlijnen die voor een professional de basis van zijn handelen vormen (stap 2). Daarbij dient de jeugdhulpaanbieder zich te houden aan de afspraken die hij daarover met de gemeente heeft gemaakt in het kader van zijn contract- of subsidierelatie, en met de regels die daarover zijn vastgelegd in deze verordening. Deze afspraken zien op hoe de gemeente haar regierol kan waarmaken en op de omvang van het pakket. Deze afspraken zullen verder ook ingaan op hoe de artsen en de gemeentelijke toegang goed van elkaar op de hoogte zijn van de doorverwijzing of behandeling van een kind. Op deze manier kan de integrale benadering rond het kind en het principe van 1 gezin – 1 regisseur – 1 plan, met name bij meervoudige problematiek, worden geborgd en zal er geen nieuwe ‘verkokering’ plaatsvinden, waarbij professionals niet goed van elkaar weten dat zij bij het gezin betrokken zijn. Daarnaast zal de jeugdhulpaanbieder rekening moeten houden met de regels die in deze verordening zijn gesteld. De bepalingen in de verordening over het onderzoek naar de hulpvraag zijn onverkort op jeugdhulpaanbieders van toepassing, ook bij de toegang via de huisarts, de jeugdarts en de medisch specialist (zie artikel 4.2).</text:p>
          <text:p text:style-name="al"/>
          <text:p text:style-name="al">De huisarts, medisch specialist of jeugdarts verwijst in de eerste plaats naar gecontracteerde aanbieders van de gemeente. Als de jeugdige en/of zijn ouder(s) na een verwijzing door de medisch verwijzer kiezen voor een jeugdhulpaanbieder waarmee de gemeente geen contract- of subsidierelatie heeft, en de gemeente soortgelijke jeugdhulp wel kan laten leveren door een jeugdhulpaanbieder waarmee zij een contract- of subsidierelatie heeft, hoeft de gemeente deze hulp niet te vergoeden. De jeugdige en/of zijn ouder(s) moeten de kosten van deze jeugdhulp dan zelf betalen (MvT art. 2.5 lid 1 aanhef en onderdeel g (het huidige artikel 2.6 lid 1 onderdeel e). De jeugdige en/of zijn ouder(s) kunnen in een situatie als deze wel een pgb aanvragen, waarna het college deze beoordeelt op basis van de voorwaarden die aan een pgb worden gesteld (hoofdstuk 7). In het geval dat de medisch verwijzer op basis van de eigen professionele standaard het noodzakelijk vindt dat er gebruik wordt gemaakt van een niet-gecontracteerde aanbieder omdat het aanbod niet passend is, dan neemt het college dit besluit over.</text:p>
          <text:p text:style-name="al"/>
          <text:p text:style-name="al">
          <text:span text:style-name="nadrukvet">Artikel 3.2 Toegang jeugdhulp via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en welke jeugdhulp nodig is (op grond van artikel 3.5 lid 1 van de wet). Bij jeugdreclassering heeft niet alleen de gecertificeerde instelling deze bevoegdheid, maar kunnen ook de rechter, de officier van justitie, de directeur van de justitiële jeugdinrichting (JJI), en de selectiefunctionaris van de JJI, besluiten dat jeugdhulp nodig is. </text:p>
          <text:p text:style-name="al"/>
          <text:p text:style-name="al">De gemeente is verantwoordelijk dat de jeugdhulp wordt ingezet die deze instanties nodig achten ter uitvoering van een kinderbeschermingsmaatregel of jeugdreclassering. Hiervoor geldt dus een leveringsplicht van de gemeente (zie artikel 2.4 lid 2 onderdeel b van de Wet). De gecertificeerde instelling is in beginsel gebonden aan de jeugdhulp die de gemeente heeft ingekocht. Daarbij dient de jeugdhulpaanbieder zich te houden aan de afspraken die hij daarover met de gemeente heeft gemaakt in het kader van zijn contract- of subsidierelatie, en met de regels die daarover zijn vastgelegd in deze verordening. </text:p>
          <text:p text:style-name="al"/>
          <text:p text:style-name="al">
          <text:span text:style-name="nadrukvet">Hoofdstuk 4 Toegang jeugdhulp via gemeente</text:span>
        </text:p>
          <text:p text:style-name="al">De jeugdige en/of zijn ouder(s) melden zich bij het wijkteam wanneer zij behoefte hebben aan hulp en ondersteuning. De professionals uit het wijkteam geven informatie en advies over de vormen van jeugdhulp als bedoeld in hoofdstuk 2. Wanneer de professionals van het wijkteam de jeugdige en/of zijn ouder(s) adviseren een aanvraag tot jeugdhulpvoorziening (zie individuele voorziening) in te dienen of de jeugdige en/of zijn ouder(s) dit zelfstandig wensen, kan de jeugdige en/of zijn ouder(s) een aanvraag doen (artikel 4.1 lid 1). </text:p>
          <text:p text:style-name="al"/>
          <text:p text:style-name="al">Dit laat onverlet dat de jeugdige en/of zijn ouder(s) ook direct een aanvraag jeugdhulpvoorziening kunnen indienen, zonder zich eerst bij het wijkteam te hebben gemeld. Hiervoor moeten de jeugdige en/of zijn ouder(s) een aanvraagformulier invullen, welke door het college is vastgesteld (artikel 4.1 lid 1). </text:p>
          <text:p text:style-name="al"/>
          <text:p text:style-name="al">De CRvB heeft geoordeeld dat de toegang tot jeugdhulp via de gemeente onderverdeeld kan worden in verschillende "stappen” (CRvB 1 mei 2017, ECLI:NL:CRVB:2017:1477). Die stappen zijn in dit hoofdstuk verwerkt en zijn opgenomen om een zorgvuldige procedure te waarborgen. </text:p>
          <text:p text:style-name="al"/>
          <text:p text:style-name="al">
          <text:span text:style-name="nadrukvet">Artikel 4.1 Aanvraag individuele voorziening</text:span>
        </text:p>
          <text:p text:style-name="al">
          <text:span text:style-name="nadrukcur">Lid 1</text:span>
        </text:p>
          <text:p text:style-name="al">Op grond van artikel 1:3, derde lid, van de Awb is een aanvraag een verzoek van een belanghebbende om een besluit te nemen. In titel 4.1 van de Awb zijn een aantal vormvoorschriften van de aanvraag opgenomen die ook van toepassing zijn op de wet. Dat betekent in ieder geval dat, op grond van artikel 4:1 Awb, een aanvraag om een individuele voorziening schriftelijk moet worden ingediend bij het college. </text:p>
          <text:p text:style-name="al"/>
          <text:p text:style-name="al">
          <text:span text:style-name="nadrukcur">Lid 4</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text:p>
          <text:p text:style-name="al"/>
          <text:p text:style-name="al">
          <text:span text:style-name="nadrukvet">Artikel 4.2 Onderzoek naar de behoeften, persoonskenmerken en voorkeuren</text:span>
        </text:p>
          <text:p text:style-name="al">
          <text:span text:style-name="nadrukcur">Lid 1</text:span>
        </text:p>
          <text:p text:style-name="al">Voor het zorgvuldig nemen van een besluit is het van belang dat alle relevante feiten en omstandigheden van de hulpvraag worden onderzocht. Daarbij is het belangrijk dat het onderzoek in samenspraak met de jeugdige en/of zijn ouder(s) wordt verricht. Voor een zorgvuldig onderzoek is veelal persoonlijk contact nodig om een goed beeld van de jeugdige en zijn ouders en de gezinssituatie te krijgen. Indien nodig voor het onderzoek, kan ook sprake zijn van meerdere (opeenvolgende) gesprekken. Bij het onderzoek wordt de jeugdige zoveel mogelijk betrokken en gehoord. Hiermee wordt artikel 12, van het Verdrag inzake de rechten van het kind in acht genomen. Waarin staat dat een jeugdige het recht heeft zijn mening te geven over zaken die hem aangaan, en dat aan deze mening passend belang moet worden gehecht, in overeenstemming met de leeftijd en rijpheid. </text:p>
          <text:p text:style-name="al"/>
          <text:p text:style-name="al">
          <text:span text:style-name="nadrukcur">Lid 1 en 2</text:span>
        </text:p>
          <text:p text:style-name="al">De wet schept een jeugdhulpplicht voor gemeenten, maar die geldt alleen als de jeugdige en zijn ouders er zelf niet uitkomen.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list text:style-name="id1-3-2-4-112">
            <text:list-item text:style-override="id1-3-2-4-112-1">
              <text:number>1.</text:number>
              <text:p text:style-name="al">Inventariseer de vraag.</text:p>
            </text:list-item>
            <text:list-item text:style-override="id1-3-2-4-112-2">
              <text:number>2.</text:number>
              <text:p text:style-name="al">Breng de onderliggende problematiek nauwkeurig in kaart en leg dat vast.</text:p>
            </text:list-item>
            <text:list-item text:style-override="id1-3-2-4-112-3">
              <text:number>3.</text:number>
              <text:p text:style-name="al">Stel de aard en de omvang van de noodzakelijke hulp vast.</text:p>
            </text:list-item>
            <text:list-item text:style-override="id1-3-2-4-112-4">
              <text:number>4.</text:number>
              <text:p text:style-name="al">Kijk wat de discrepantie tussen noodzaak en de eigen mogelijkheden en het probleemoplossend vermogen is.</text:p>
            </text:list-item>
            <text:list-item text:style-override="id1-3-2-4-112-5">
              <text:number>5.</text:number>
              <text:p text:style-name="al">Stel vast welke voorziening de geconstateerde discrepantie adequaat oplost.</text:p>
            </text:list-item>
          </text:list>
          <text:p text:style-name="al">
          <text:span text:style-name="nadrukcur">Lid 3 onderdeel a</text:span>
        </text:p>
          <text:p text:style-name="al">Op grond van artikel 2.5 van de wet informeert het college jeugdigen, ouders en pleegouders tijdig over de mogelijkheid om gebruik te maken van een vertrouwenspersoon, dan wel een onafhankelijk cliëntondersteuner. Ter verduidelijking van deze tijdige informatieverplichting is deze verplichting in dit lid opgenomen. </text:p>
          <text:p text:style-name="al"/>
          <text:p text:style-name="al">
          <text:span text:style-name="nadrukcur">Lid 3 onderdeel b</text:span>
        </text:p>
          <text:p text:style-name="al">Het college moet jeugdigen en/of ouder(s) informeren over de mogelijkheid om een familiegroepsplan op te stellen. Ouder(s)/gezinnen krijgen de mogelijkheid om een familiegroepsplan op te stellen samen met familie, vrienden en anderen uit de sociale omgeving van de jeugdige. In het familiegroepsplan dient opgenomen te worden welke problemen de jeugdige of het gezin heeft, welke hulp nodig is en wie die hulp geeft. Het college betrekt dit plan bij zijn onderzoek, wanneer dit binnen twee weken na de aanvraag is ingediend bij het college.</text:p>
          <text:p text:style-name="al"/>
          <text:p text:style-name="al">
          <text:span text:style-name="nadrukcur">Lid 5</text:span>
        </text:p>
          <text:p text:style-name="al">Op grond van artikel 8.1.2, derde lid, van de wet zijn de jeugdige en/of zijn ouder(s) verplicht de medewerking te verlenen aan het college die redelijkerwijs nodig is bij de uitvoering van de wet. Dit betekent dat zij het college de gegevens en bescheiden verschaffen die nodig zijn voor het onderzoek en waarover zij redelijkerwijs beschikking kunnen krijgen. </text:p>
          <text:p text:style-name="al"/>
          <text:p text:style-name="al">
          <text:span text:style-name="nadrukcur">Lid 6</text:span>
        </text:p>
          <text:p text:style-name="al">Het college is verplicht de identiteit vast te stellen van de jeugdige en zijn ouders. Dit is noodzakelijk ten behoeve van het vaststellen van de rechtmatigheid: komt de eventuele inzet van jeugdhulp bij de juiste persoon terecht. Deze bepaling voorziet hierin.</text:p>
          <text:p text:style-name="al"/>
          <text:p text:style-name="al">
          <text:span text:style-name="nadrukvet">Artikel 4.3 Onderzoeksrapport</text:span>
        </text:p>
          <text:p text:style-name="al">
          <text:span text:style-name="nadrukcur">Lid 1</text:span>
        </text:p>
          <text:p text:style-name="al">In het kader van het onderzoek naar aanleiding van een hulpvraag, vindt een gesprek plaats. De bevindingen van het onderzoek en hetgeen in het gesprek aan orde is gekomen, worden vastgelegd in een onderzoeksrapport. Uit het rapport moet blijken welke doelen er zijn gesteld, hoe die gerealiseerd gaan worden en welke bijdragen daarin van alle partijen verwacht worden. Ook de onderzoeksvragen, zoals genoemd in artikel 4.2, moeten terugkomen in het onderzoeksrapport.</text:p>
          <text:p text:style-name="al"/>
          <text:p text:style-name="al">
          <text:span text:style-name="nadrukcur">Lid 2 en 3</text:span>
        </text:p>
          <text:p text:style-name="al">De jeugdige en zijn ouders krijgen de gelegenheid om eventuele opmerkingen of aanvullingen aan het verslag toe te voegen, voordat het college dit verslag gebruikt als basis voor haar besluitvorming. Deze opmerkingen en/of aanvullingen moet gebeuren binnen 5 dagen na het ontvangen van het onderzoeksrapport door de jeugdige en/of zijn ouders.</text:p>
          <text:p text:style-name="al"/>
          <text:p text:style-name="al">
          <text:span text:style-name="nadrukvet">Hoofdstuk 5 Voorwaarden individuele voorzieningen jeugdhulp</text:span>
        </text:p>
          <text:p text:style-name="al">
          <text:span text:style-name="nadrukvet">Artikel 5.1 Criteria individuele voorziening</text:span>
        </text:p>
          <text:p text:style-name="al">In artikel 2.9 onderdeel a van de wet is bepaald dat de gemeenteraad bij verordening moet aangeven wat de voorwaarden voor toekenning van een individuele voorziening zijn. In dit hoofdstuk is ter uitwerking van deze verplichting een kader gegeven. </text:p>
          <text:p text:style-name="al"/>
          <text:p text:style-name="al">
          <text:span text:style-name="nadrukcur">Lid 1</text:span>
        </text:p>
          <text:p text:style-name="al">Uit het eerste lid volgt een aantal meer algemeen geformuleerde criteria voor toekenning van een individuele voorziening. Het onderzoek (dat conform het door de Centrale Raad van Beroep geformuleerde stappenplan verloopt) zal inzichtelijk maken of aan de criteria wordt voldaan.</text:p>
          <text:p text:style-name="al"/>
          <text:p text:style-name="al">Bij het beoordelen van de problematiek van de jeugdige en/of zijn ouder(s) wordt gekeken in hoeverre de eigen mogelijkheden van de jeugdige, zijn ouders en hun omgeving toereikend zijn om (al dan niet gedeeltelijk) een oplossing te bieden voor de hulpvraag (onderdeel b). Voor zover de eigen mogelijkheden en het probleemoplossend vermogen toereikend zijn, hoeft geen jeugdhulpvoorziening ingezet te worden. Ook een aanvullende verzekering wordt gezien als onderdeel van het eigen probleemoplossend vermogen. Wanneer uit het onderzoek blijkt dat jeugdhulp nodig is waarvoor de jeugdige en/of zijn ouder(s) aanvullend verzekerd zijn, mag van hen verwacht worden dat zij die verzekering aanspreken. Voor zover de aanvullende verzekering onvoldoende vergoeding biedt, moet het college dit aanvullen op grond van de jeugdhulpplicht.</text:p>
          <text:p text:style-name="al"/>
          <text:p text:style-name="al">Het college hoeft geen individuele voorziening te verstrekken als een algemene voorziening beschikbaar is die volledig tegemoetkomt aan de ondersteuningsbehoefte van de jeugdige en/of de ouder(s) (onderdeel c). Dit houdt in dat een algemene voorziening voorrang heeft boven een individuele voorziening.</text:p>
          <text:p text:style-name="al"/>
          <text:p text:style-name="al">Het college hoeft evenmin een individuele voorziening te verstrekken als jeugdige en/of zijn ouder(s) gebruik kunnen maken van een andere (voorliggende) voorziening (onderdeel d). Het gaat dan om een voorziening op grond van een andere wet dan de Jeugdwet (bijvoorbeeld Wmo 2015 of Wlz). </text:p>
          <text:p text:style-name="al"/>
          <text:p text:style-name="al">
          <text:span text:style-name="nadrukcur">Lid 5 en 6</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https://www.nji.nl/interventies), de zorgstandaarden van de GGZ Standaarden (https://www.ggzstandaarden.nl/), de databank voor interventies gericht op jeugdigen met een beperking (databank interventies gehandicaptenzorg).</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text:p>
          <text:p text:style-name="al"/>
          <text:p text:style-name="al">
          <text:span text:style-name="nadrukvet">Artikel 5.2 Eigen mogelijkheden en probleemoplossend vermogen</text:span>
        </text:p>
          <text:p text:style-name="al">Artikel 2.3, van de Wet legt als uitgangspunt vast dat het college op grond van de wet alleen een voorziening moet treffen als de jeugdige en zijn ouders er op eigen kracht (eigen mogelijkheden en het probleemoplossend vermogen) niet uitkomen. De eigen mogelijkheden en het probleemoplossend vermogen van de jeugdige en zijn ouders staan voorop. Pas als zij zelf – zo nodig met hulp van het sociale netwerk en/of andere hulpverlenende instellingen – niet in staat zijn de noodzakelijke hulp te bieden, moet de gemeente hulp bieden. Dit uitgangspunt wordt in artikel 5.2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dez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doet niet af aan het feit dat het belang van de ouders om te voorzien in een inkomen wel door de Centrale Raad in de beoordeling wordt betrokken.</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Dat de eigen mogelijkheden en het probleemoplossend vermogen van de jeugdige en zijn ouders voorop staan blijkt ook uit de parlementaire geschiedenis bij artikel 2.3, van de Wet:</text:p>
          <text:p text:style-name="al"/>
          <text:p text:style-name="al">“(…)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2012/13, 33 684, nr. 3, p. 135-136).</text:p>
          <text:p text:style-name="al"/>
          <text:p text:style-name="al">
          <text:span text:style-name="nadrukcur">Lid 1</text:span>
        </text:p>
          <text:p text:style-name="al">Dit lid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cur">Lid 2 en 3</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text:p>
          <text:p text:style-name="al"/>
          <text:p text:style-name="al">Uit onderzoek kan blijken dat dat de eigen mogelijkheden en het probleemoplossend vermogen van de jeugdige en de ouder(s) tekortschieten, bijvoorbeeld omdat sprake is van:</text:p>
          <text:list text:style-name="id1-3-2-4-170">
            <text:list-item text:style-override="id1-3-2-4-170-1">
              <text:number>a.</text:number>
              <text:p text:style-name="al">geobjectiveerde beperkingen om noodzakelijke hulp te bieden;</text:p>
            </text:list-item>
            <text:list-item text:style-override="id1-3-2-4-170-2">
              <text:number>b.</text:number>
              <text:p text:style-name="al">een gebrek aan kennis of vaardigheden om noodzakelijke hulp te bieden;</text:p>
            </text:list-item>
            <text:list-item text:style-override="id1-3-2-4-170-3">
              <text:number>c.</text:number>
              <text:p text:style-name="al">overbelasting of dreigende overbelasting, waardoor geen noodzakelijke hulp kan worden verwacht totdat deze belasting of dreigende overbelasting is opgeheven.</text:p>
            </text:list-item>
          </text:list>
          <text:p text:style-name="al">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text:p>
          <text:p text:style-name="al"/>
          <text:p text:style-name="al">
          <text:span text:style-name="nadrukcur">Lid 4 </text:span>
        </text:p>
          <text:p text:style-name="al">Onder het begeleiden van hun kinderen bij ‘artsenbezoeken’ voor ouders, wordt onder andere verstaan een bezoek aan: de huisarts, medisch specialist, jeugdarts, paramedici enzovoorts. </text:p>
          <text:p text:style-name="al"/>
          <text:p text:style-name="al">Op het moment dat ouders een aanvullende verzekering hebben afgesloten op basis waarvan zij (al dan niet gedeeltelijk) recht hebben op hulp (gefinancierd) vanuit de verzekeraar, dan moeten zij daar eerst gebruik van maken. Het gaat hierbij om een al afgesloten verzekering. Dit lid verplicht ouders niet tot het afsluiten van een aanvullende verzekering, zodat zij daar vervolgens een beroep op zouden kunnen doen.</text:p>
          <text:p text:style-name="al"/>
          <text:p text:style-name="al">
          <text:span text:style-name="nadrukcur">Lid 5</text:span>
        </text:p>
          <text:p text:style-name="al">Van ouders wordt verwacht dat zij hun eigen mogelijkheden en probleemoplossend vermogen versterken. Er moet onderzocht worden of er aanleiding is om aan te nemen dat de hulp die de jeugdige behoeft, in een concreet geval niet door de ouder(s) geleverd kan worden. Daarmee wordt het noodzakelijke verband tussen de beoordeling van de hulpvraag en de eigen mogelijkheden met de toekenningscriteria gelegd. Als blijkt dat de eigen mogelijkheden en het probleemoplossend vermogen van het gezin voldoende zijn om de jeugdige de nodige hulp te bieden, is er geen noodzaak voor het college om een voorziening op basis van de wet toe te kennen. De eigen mogelijkheden en het probleemoplossend vermogen zijn bepalend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
          <text:span text:style-name="nadrukvet">Artikel 5.3 Dyslexiezorg</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
          <text:p text:style-name="al">Daarbij wordt het Protocol Dyslexie Diagnostiek en Behandeling gehanteerd van het Nederlands Kwaliteitsinstituut Dyslexie. </text:p>
          <text:p text:style-name="al"/>
          <text:p text:style-name="al">
          <text:span text:style-name="nadrukcur">Lid 2 en 3</text:span>
        </text:p>
          <text:p text:style-name="al">Gelet op de specialistische aard van de toekenning, mandateert het college de uitvoering van het onderzoek en de toekenning aan een poortwachter die niet werkzaam is onder verantwoordelijkheid van het college.</text:p>
          <text:p text:style-name="al"/>
          <text:p text:style-name="al">
          <text:span text:style-name="nadrukvet">Artikel 5.4 Vervoer</text:span>
        </text:p>
          <text:p text:style-name="al">Het is mogelijk dat de gemeente op grond van de wet vervoer moet inzetten voor een jeugdige van en naar de locatie waar jeugdhulp wordt gegeven (artikel 2.3 lid 2 Wet). De vervoersvoorziening is niet bedoeld voor het vervoer van de ouder(s) van de jeugdige, en ook niet voor het vervoer van en naar voorschoolse voorzieningen, school en/of buitenschoolse opvang. Een vervoersvoorziening wordt alleen ingezet in combinatie met een andere individuele voorziening. De vervoersvoorziening is een individuele voorziening en dient dus altijd in een beschikking te worden vastgelegd.</text:p>
          <text:p text:style-name="al"/>
          <text:p text:style-name="al">
          <text:span text:style-name="nadrukcur">Lid 1 en 2</text:span>
        </text:p>
          <text:p text:style-name="al">Als uitgangspunt geldt dat de ouders in beginsel zelf verantwoordelijk zijn voor het vervoer dat noodzakelijk is om de locatie van de jeugdhulp te kunnen bereiken. Wanneer de ouders in staat zijn de jeugdige zelf te vervoeren, is er sprake van ‘eigen kracht’, oftewel eigen mogelijkheden en probleemoplossend vermogen als in artikel 5.2, die aan de toekenning van een vervoersvoorziening in de weg staat (CRvB, 5 april 2023, ECLI:NL:CRVB:2023:655).</text:p>
          <text:p text:style-name="al"/>
          <text:p text:style-name="al">Het college moet in elke individuele situatie beoordelen of een jeugdige in aanmerking komt voor een vervoersvoorziening. Hierbij moet het college in elke individuele situatie een afweging maken of er specifieke omstandigheden zijn waardoor er (ondanks de eigen verantwoordelijkheid van de ouders) een vervoersvoorziening moet worden verstrekt.</text:p>
          <text:p text:style-name="al"/>
          <text:p text:style-name="al">
          <text:span text:style-name="nadrukcur">Lid 3 en 4</text:span>
        </text:p>
          <text:p text:style-name="al">Het college kan een voorziening voor vervoer treffen als de jeugdige niet in staat is om zelfstandig te reizen van en naar de jeugdhulplocatie, vanwege:</text:p>
          <text:list text:style-name="id1-3-2-4-199">
            <text:list-item text:style-override="id1-3-2-4-199-1">
              <text:number>–</text:number>
              <text:p text:style-name="al">Een medische noodzaak; of</text:p>
            </text:list-item>
            <text:list-item text:style-override="id1-3-2-4-199-2">
              <text:number>–</text:number>
              <text:p text:style-name="al">Zijn gebrek aan zelfredzaamheid.</text:p>
            </text:list-item>
          </text:list>
          <text:p text:style-name="al">In lid 3 en 4 zijn situaties genoemd waar er wel of geen sprake is van een medische noodzaak of beperkingen in de zelfredzaamheid.</text:p>
          <text:p text:style-name="al"/>
          <text:p text:style-name="al">
          <text:span text:style-name="nadrukcur">Lid 6</text:span>
        </text:p>
          <text:p text:style-name="al">Het college kan beoordelen of een vervoersvoorziening noodzakelijk is voor een jeugdige. De gecertificeerde instelling is enkel bevoegd om de noodzaak van een vervoersvoorziening vast te stellen bij een jeugdhulpvoorziening in het kader van de jeugdreclassering of een jeugdbeschermingsmaatregel.</text:p>
          <text:p text:style-name="al"/>
          <text:p text:style-name="al">
          <text:span text:style-name="nadrukvet">Hoofdstuk 6 Beschikking</text:span>
        </text:p>
          <text:p text:style-name="al">
          <text:span text:style-name="nadrukvet">Artikel 6.1 Inhoud beschikking</text:span>
        </text:p>
          <text:p text:style-name="al">Indien de jeugdige en/of zijn ouder(s) een aanvraag als bedoeld in artikel 4.1 bij het college indienen, dient het college een beschikking op te stellen, waartegen bezwaar en beroep op grond van de Awb mogelijk is.</text:p>
          <text:p text:style-name="al"/>
          <text:p text:style-name="al">
          <text:span text:style-name="nadrukcur">Lid 4</text:span>
        </text:p>
          <text:p text:style-name="al">De inhoud van het onderzoeksrapport dient als basis voor de beschikking. Dit houdt in dat een deel van de in dit artikel aangegeven inhoud van de beschikking (ook) kan zijn opgenomen in het onderzoeksrapport.</text:p>
          <text:p text:style-name="al"/>
          <text:p text:style-name="al">
          <text:span text:style-name="nadrukcur">Lid 6 </text:span>
        </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e achterliggende gedachte hiervan is het voorkomen dat een indicatie veroudert en de situatie op termijn dusdanig is gewijzigd dat een nieuwe indicatie nodig is. Wanneer dit niet gebeurt kan de aanspraak op de jeugdhulpvoorziening mogelijk worden ingetrokken.</text:p>
          <text:p text:style-name="al"/>
          <text:p text:style-name="al">
          <text:span text:style-name="nadrukvet">Hoofdstuk 7 Aanvullende regels PGB</text:span>
        </text:p>
          <text:p text:style-name="al">
          <text:span text:style-name="nadrukvet">Artikel 7.1 Het persoonsgebonden budget</text:span>
        </text:p>
          <text:p text:style-name="al">
          <text:span text:style-name="nadrukcur">Lid 1 en 2</text:span>
        </text:p>
          <text:p text:style-name="al">Als een jeugdige en/of zijn ouder(s) in aanmerking willen komen voor een pgb, moet hij een zorg- en budgetplan opstellen. In lid 2 van deze bepaling is aangegeven welke onderdelen in ieder geval opgenomen moeten zijn in het zorg- en budgetplan. Een aantal zaken vloeien rechtstreeks voort uit artikel 8.1.1 van de wet, waardoor het college kan toetsen of aan de wettelijke voorwaarden wordt voldaan.</text:p>
          <text:p text:style-name="al"/>
          <text:p text:style-name="al">Uit de motivering in het zorg- en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zorg- en budgetplan moet zijn van voorzien van een motivatie waarom is voldaan aan de 10 punten van pgb-vaardigheid als benoemd in artikel 7.4 van de verordening. Verder moet uit het zorg- en budgetplan blijken welke kosten er aan de inhuur van de beoogde uitvoerder van de jeugdhulp verbonden zijn. Het zorg- en budgetplan vormt een aanvulling op het onderzoeksrapport, maar vervangt deze niet.</text:p>
          <text:p text:style-name="al"/>
          <text:p text:style-name="al">
          <text:span text:style-name="nadrukvet">Artikel 7.2 Verstrekken van persoonsgebonden budget</text:span>
        </text:p>
          <text:p text:style-name="al">
          <text:span text:style-name="nadrukcur">Lid 1</text:span>
        </text:p>
          <text:p text:style-name="al">De in het eerste lid van dit artikel opgenomen voorwaarden concretiseren de wettelijke verleningsvoorwaarden die staan in artikel 8.1.1, tweede lid, van de wet. In de wet zijn de voorwaarden voor het verstrekken van een pgb in het kort als volgt geformuleerd:</text:p>
          <text:list text:style-name="id1-3-2-4-225">
            <text:list-item text:style-override="id1-3-2-4-225-1">
              <text:number>a.</text:number>
              <text:p text:style-name="al">de jeugdige of zijn ouders stellen zich gemotiveerd op het standpunt dat zij de individuele voorziening die wordt geleverd door een door het college gecontracteerde aanbieder, niet passend achten;</text:p>
            </text:list-item>
            <text:list-item text:style-override="id1-3-2-4-225-2">
              <text:number>b.</text:number>
              <text:p text:style-name="al">de jeugdige of zijn ouders zijn op eigen kracht of met gekwalificeerde hulp voldoende in staat tot een redelijke waardering van zijn belangen ter zake, en in staat de aan een pgb verbonden taken op verantwoorde wijze uit te voeren; en</text:p>
            </text:list-item>
            <text:list-item text:style-override="id1-3-2-4-225-3">
              <text:number>c.</text:number>
              <text:p text:style-name="al">de individuele voorziening die men in wil kopen is van goede kwaliteit.</text:p>
            </text:list-item>
          </text:list>
          <text:p text:style-name="al">
          <text:span text:style-name="nadrukcur">Lid 2</text:span>
        </text:p>
          <text:p text:style-name="al">In het twee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text:p>
          <text:p text:style-name="al"/>
          <text:p text:style-name="al">
          <text:span text:style-name="nadrukcur">Lid 3</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cur">Lid 4</text:span>
        </text:p>
          <text:p text:style-name="al">Het college dient vooraf expliciet toestemming te verlenen voor het bestendigen van een pgb in het buitenland. Daarnaast dient de bestemming noodzakelijk te zijn om gezond en veilig op te groeien naar zelfstandigheid en voldoende zelfredzaam te zijn en maatschappelijk te participeren.</text:p>
          <text:p text:style-name="al"/>
          <text:p text:style-name="al">
          <text:span text:style-name="nadrukcur">Lid 5</text:span>
        </text:p>
          <text:p text:style-name="al">In artikel 8.1.1 lid 3 van de wet heeft de wetgever de mogelijkheid opgenomen dat bij verordening kan worden bepaald onder welke voorwaarden de jeugdhulp van een persoon die behoort tot het sociale netwerk kan worden betrokken bij de persoon aan wie een persoonsgebonden budget wordt verstrekt. Tot het sociale netwerk worden gerekend de personen uit de huishoudelijke kring en anderen personen met wie iemand een sociale relatie onderhoudt. Met dat laatste worden personen bedoeld met wie de jeugdige of ouder(s) regelmatig contacten onderhoudt, zoals buren, medeleden van een vereniging, school etc. Het college dient te beoordelen of de benodigde hulp door het sociale netwerk geboden kan worden. Hierbij is het belangrijk dat de veiligheid van de jeugdige altijd is gewaarborgd en dat de kwaliteit van goede kwaliteit is (onderdeel a). Bij deze beoordeling dient een goede afweging te worden gemaakt of de inzet van het sociale netwerk voldoende is of dat daarnaast nog professionele externe begeleiding/behandeling nodig is. Als de conclusie is dat de ontwikkeldoelen niet bereikt kunnen worden als de betreffende hulp door iemand uit het sociaal netwerk wordt geboden, kan dat reden zijn om het pgb te weigeren. De kwaliteit is dan immers niet geborgd.</text:p>
          <text:p text:style-name="al"/>
          <text:p text:style-name="al">Een andere voorwaarde is dat voorkomen moet worden dat de jeugdhulp tot overbelasting leidt bij de persoon uit het sociaal netwerk die deze hulp verleent (onderdeel b).</text:p>
          <text:p text:style-name="al"/>
          <text:p text:style-name="al">Het college kan specialistische begeleiding en/of specialistische behandeling uitsluiten dat door personen uit het sociale netwerk wordt geboden (onderdeel e).</text:p>
          <text:p text:style-name="al"/>
          <text:p text:style-name="al">
          <text:span text:style-name="nadrukvet">Artikel 7.3 Onderscheid formele en informele hulp</text:span>
        </text:p>
          <text:p text:style-name="al">Voor de bepaling van het pgb-tarief wordt onderscheid gemaakt tussen formele en informele hulp. Voor formele hulp geldt het hogere pgb-tarief en voor informele hulp geldt het lagere pgb-tarief. Dit sluit aan bij de systematiek die binnen de Wet langdurige zorg (Wlz) en de Zorgverzekeringswet (Zvw) wordt gehanteerd.</text:p>
          <text:p text:style-name="al"/>
          <text:p text:style-name="al">
          <text:span text:style-name="nadrukcur">Lid 1 en 2</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text:p>
          <text:p text:style-name="al"/>
          <text:p text:style-name="al">Hierop geldt één (belangrijke) uitzondering, die staat in lid 3,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text:p>
          <text:p text:style-name="al"/>
          <text:p text:style-name="al">Een voorwaarde voor toekenning van een pgb is dat de hulpverlening die ingekocht wordt van goede kwaliteit is. Hiervoor gelden de kwaliteitseisen uit de wet. Eén van deze eisen is de verplichte registratie (artikel 4.1.6, vijfde lid, van de wet en paragraaf 5.1, van het Besluit Wet). Professionele hulpverleners die via een pgb hulpverlenen moeten dus in beginsel geregistreerd zijn, in het SKJ of BIG (register voor beroepen in de individuele gezondheidszorg). De inspectie controleert de kwaliteit van jeugdhulpverleners. Ook als het gaat om hulpverleners die ingekocht worden met een pgb.</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text:p>
          <text:p text:style-name="al"/>
          <text:p text:style-name="al">
          <text:span text:style-name="nadrukcur">Lid 3 en 4</text:span>
        </text:p>
          <text:p text:style-name="al">Informele hulp is hulp die geboden wordt door bloed- of aanverwanten in de 1e of 2e graad, of door personen die niet beroeps- of bedrijfsmatig jeugdhulp verlenen. In de praktijk gaat het dan om personen uit het sociale netwerk.</text:p>
          <text:p text:style-name="al"/>
          <text:p text:style-name="al">
          <text:span text:style-name="nadrukondlijn">Bloedverwanten</text:span>
        </text:p>
          <text:p text:style-name="al">Bloedverwantschap ontstaat door:</text:p>
          <text:list text:style-name="id1-3-2-4-259">
            <text:list-item text:style-override="id1-3-2-4-259-1">
              <text:number>–</text:number>
              <text:p text:style-name="al">Geboorte;</text:p>
            </text:list-item>
            <text:list-item text:style-override="id1-3-2-4-259-2">
              <text:number>–</text:number>
              <text:p text:style-name="al">Afstemming van dezelfde voorvader;</text:p>
            </text:list-item>
            <text:list-item text:style-override="id1-3-2-4-259-3">
              <text:number>–</text:number>
              <text:p text:style-name="al">Erkenning;</text:p>
            </text:list-item>
            <text:list-item text:style-override="id1-3-2-4-259-4">
              <text:number>–</text:number>
              <text:p text:style-name="al">Gerechtelijke vaststelling van het vaderschap;</text:p>
            </text:list-item>
            <text:list-item text:style-override="id1-3-2-4-259-5">
              <text:number>–</text:number>
              <text:p text:style-name="al">Adoptie.</text:p>
            </text:list-item>
          </text:list>
          <text:p text:style-name="al">Bloedverwanten zijn in de</text:p>
          <text:p text:style-name="al">
          <text:span text:style-name="nadrukcur">Eerste graad:</text:span>
        </text:p>
          <text:list text:style-name="id1-3-2-4-262">
            <text:list-item text:style-override="id1-3-2-4-262-1">
              <text:number>•</text:number>
              <text:p text:style-name="al">(adoptie)ouders;</text:p>
            </text:list-item>
            <text:list-item text:style-override="id1-3-2-4-262-2">
              <text:number>•</text:number>
              <text:p text:style-name="al">(adoptie)kinderen.</text:p>
            </text:list-item>
          </text:list>
          <text:p text:style-name="al">Tweede graad:</text:p>
          <text:list text:style-name="id1-3-2-4-264">
            <text:list-item text:style-override="id1-3-2-4-264-1">
              <text:number>•</text:number>
              <text:p text:style-name="al">Grootouders;</text:p>
            </text:list-item>
            <text:list-item text:style-override="id1-3-2-4-264-2">
              <text:number>•</text:number>
              <text:p text:style-name="al">Kleinkinderen;</text:p>
            </text:list-item>
            <text:list-item text:style-override="id1-3-2-4-264-3">
              <text:number>•</text:number>
              <text:p text:style-name="al">Broers en zussen.</text:p>
            </text:list-item>
          </text:list>
          <text:p text:style-name="al">
          <text:span text:style-name="nadrukvet">Artikel 7.4 Pgb-vaardigheid</text:span>
        </text:p>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4-272">
            <text:list-item text:style-override="id1-3-2-4-272-1">
              <text:number>1.</text:number>
              <text:p text:style-name="al">Aanvragen van de ondersteuning (inclusief formuleren ondersteunings-, cq. zorgvraag);</text:p>
            </text:list-item>
            <text:list-item text:style-override="id1-3-2-4-272-2">
              <text:number>2.</text:number>
              <text:p text:style-name="al">Inkopen van de zorg/aansturen van de zorg (ook als de ondersteuningsvraag wijzigt);</text:p>
            </text:list-item>
            <text:list-item text:style-override="id1-3-2-4-272-3">
              <text:number>3.</text:number>
              <text:p text:style-name="al">Goed werkgeverschap;</text:p>
            </text:list-item>
            <text:list-item text:style-override="id1-3-2-4-272-4">
              <text:number>4.</text:number>
              <text:p text:style-name="al">Coördinatie van zorgverleners en betrokkenheid familie en mantelzorg;</text:p>
            </text:list-item>
            <text:list-item text:style-override="id1-3-2-4-272-5">
              <text:number>5.</text:number>
              <text:p text:style-name="al">Voeren van een administratie;</text:p>
            </text:list-item>
            <text:list-item text:style-override="id1-3-2-4-272-6">
              <text:number>6.</text:number>
              <text:p text:style-name="al">Verantwoording afleggen en contact met de gemeente; en</text:p>
            </text:list-item>
            <text:list-item text:style-override="id1-3-2-4-272-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vet">Artikel 7.5 Kwaliteitseisen bij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text:p>
          <text:p text:style-name="al"/>
          <text:p text:style-name="al">
          <text:span text:style-name="nadrukvet">Artikel 7.6 Hoogte van het persoonsgebonden budget</text:span>
        </text:p>
          <text:p text:style-name="al">In de verordening moet in ieder geval worden bepaald op welke wijze de hoogte van een pgb wordt vastgesteld (artikel 2.9 onderdeel c van de wet). Daarbij geldt dat de hoogte toereikend moet zijn om de benodigde hulp in te kunnen kopen. Dit geldt eveneens indien de hulp wordt betrokken van het sociale netwerk.</text:p>
          <text:p text:style-name="al"/>
          <text:p text:style-name="al">De essentialia van het voorzieningenpakket moeten in de verordening worden vastgelegd. Dit volgt onder meer uit CRvB 17 mei 2017 (ECLI:NL:CRVB:2017:1803). Deze uitspraak betrof weliswaar de Wmo 2015, maar hetgeen in rechtsoverweging 4.5 is van gelijke toepassing op de Wet (zie ECLI:RBNNL:2018:1092).</text:p>
          <text:p text:style-name="al"/>
          <text:p text:style-name="al">Er wordt een onderscheid gemaakt tussen een formeel en informeel tarief. De formele en informele tarieven zijn opgenomen in het door het college in de nadere regeling vast te stellen tarievenlijst. Deze tarievenlijst is gebaseerd op gebruikelijke tarieven voor zorg in natura.</text:p>
          <text:p text:style-name="al"/>
          <text:p text:style-name="al">
          <text:span text:style-name="nadrukcur">Lid 1</text:span>
        </text:p>
          <text:p text:style-name="al">De jeugdige en/of zijn ouder(s) worden gevraagd met het college een inschatting te maken van de benodigde inzet, uitgedrukt in aantal uren, dagdelen of etmalen (afhankelijk van de aard van de zorg). Het college maakt vervolgens een inschatting of het gevraagde aantal uren, dagdelen of etmalen en tarief reëel is en neemt hierover een besluit.</text:p>
          <text:p text:style-name="al"/>
          <text:p text:style-name="al">
          <text:span text:style-name="nadrukcur">Lid 2 </text:span>
        </text:p>
          <text:p text:style-name="al">De tarieven zijn gebaseerd op gebruikelijke tarieven voor zorg in natura. Het maximale formele tarief is 100% van het gebruikelijke tarief. Het gaat hier dus om een 'maximaal’ tarief. In afwijking van de door het college vast te stellen tarievenlijst kan een lager tarief worden toegekend indien op basis van het door de jeugdige en/of zijn ouder(s) ingediende zorg- en budgetplan passende en toereikende jeugdhulp voor een lager tarief kan worden ingekocht.</text:p>
          <text:p text:style-name="al"/>
          <text:p text:style-name="al">Het tarief voor een formele hulpverlener of een informele hulpverlener (niet zijnde een bloed- of aanverwant in de 1e of 2e graad van de budgethouder) is gebaseerd op het door het college vast te stellen tarievenlijst.</text:p>
          <text:p text:style-name="al"/>
          <text:p text:style-name="al">
          <text:span text:style-name="nadrukcur">Lid 4</text:span>
        </text:p>
          <text:p text:style-name="al">De ondergrens voor het informele tarief is het minimum uurloon. Het tarief voor hulp geboden door een bloed-of aanverwant in de 1e of 2e graad van de budgethouder is gebaseerd op het minimum uurloon, inclusief vakantiebijslag. De grondslag hiervan is neergelegd in de Wet minimumloon.</text:p>
          <text:p text:style-name="al"/>
          <text:p text:style-name="al">
          <text:span text:style-name="nadrukcur">Lid 5</text:span>
        </text:p>
          <text:p text:style-name="al">Per 1 mei 2019 heeft de wetgever op grond van artikel 8ab regeling Wet de mogelijkheid gecreëerd om met een verklaring, niet zijnde een arbeidsovereenkomst of een overeenkomst van opdracht, een pgb te ontvangen. De budgethouder heeft de keuze tussen een pgb waarmee tenminste het wettelijk minimumloon dient te worden betaald aan een hulp uit een sociaal netwerk of een pgb waaruit een tegemoetkoming wordt betaald (als er geen sprake is van een dienstbetrekking). Logeeropvang wordt gezien als een tegemoetkoming, waardoor geen sprake is van een arbeidsovereenkomst, zie hiervoor de Regeling Jeugdwet.</text:p>
          <text:p text:style-name="al"/>
          <text:p text:style-name="al">
          <text:span text:style-name="nadrukvet">Artikel 7.7 Kosten die zijn uitgesloten</text:span>
        </text:p>
          <text:p text:style-name="al">Niet alle kosten die worden gemaakt in het kader van de inkoop van jeugdhulp vanuit een pgb komen voor vergoeding vanuit het pgb in aanmerking. Deze kosten worden in artikel 7.7 opgesomd.</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door het college en de bestemming noodzakelijk is om gezond en veilig op te groeien naar zelfstandigheid en voldoende zelfredzaam te zijn en maatschappelijk te participeren.</text:p>
          <text:p text:style-name="al"/>
          <text:p text:style-name="al">
          <text:span text:style-name="nadrukvet">Hoofdstuk 8 Afstemming met andere voorzieningen</text:span>
        </text:p>
          <text:p text:style-name="al">Op basis van artikel 2.9 van de wet zijn gemeenten verplicht in hun verordening op te nemen hoe de afstemming met andere voorzieningen is geregeld.</text:p>
          <text:p text:style-name="al"/>
          <text:p text:style-name="al">
          <text:span text:style-name="nadrukvet">Artikel 8.1 Overgang naar volwassenheid</text:span>
        </text:p>
          <text:p text:style-name="al">
          <text:span text:style-name="nadrukcur">Lid 1</text:span>
        </text:p>
          <text:p text:style-name="al">Voor het plaatsvinden van afstemming welke andere voorzieningen benodigd zijn in de overgang naar volwassenheid, is de werkwijze dat dit in principe vanaf 16,5 jaar gebeurt. Mocht een jeugdige pas na de leeftijd van 16,5 jaar worden aangemeld, of wanneer bij 16,5 de verwachting nog niet was dat er na het 18e jaar hulp benodigd zou zijn, wordt de grens van uiterlijk 6 maanden voor het 18e jaar gehanteerd.</text:p>
          <text:p text:style-name="al"/>
          <text:p text:style-name="al">
          <text:span text:style-name="nadrukcur">Lid 3</text:span>
        </text:p>
          <text:p text:style-name="al">Vanaf de 18e verjaardag van de jeugdige zijn andere wettelijke kaders voorliggend ten opzichte van de verlengde Wet. Het college dient de jeugdige en/of zijn ouder(s) erop te wijzen dat er mogelijk een andere voorziening benodigd is vanaf het 18e jaar. In deze bepaling is een inspanningsverplichting opgenomen voor de zorgcontinuïteit. Er wordt over inspanning gesproken omdat het college niet beslist over de inzet van de andere voorziening.</text:p>
          <text:p text:style-name="al"/>
          <text:p text:style-name="al">
          <text:span text:style-name="nadrukvet">Artikel 8.2 Afstemming gezondheidszorg</text:span>
        </text:p>
          <text:p text:style-name="al">
          <text:span text:style-name="nadrukcur">Lid 1</text:span>
        </text:p>
          <text:p text:style-name="al">In dit lid wordt gedoeld op de specialistische jeugdhulp die voorheen viel onder de geestelijke gezondheidszorg voor jeugdigen. Deze zorg valt vanaf de 18e verjaardag van de jeugdige onder de Zorgverzekeringswet. Zorgverzekeraars stellen aan zorgaanbieders eisen met betrekking tot de toegang. Zo moet er een rechtmatige verwijzer zijn in de vorm van een huisarts, jeugdarts of medisch specialist.</text:p>
          <text:p text:style-name="al"/>
          <text:p text:style-name="al">
          <text:span text:style-name="nadrukcur">Lid 2</text:span>
        </text:p>
          <text:p text:style-name="al">Vanaf de 18e zijn jeugdigen niet meer automatisch meeverzekerd met hun ouder(s). Zij dienen zelf een zorgverzekering af te sluiten, waarbij ook vanaf die leeftijd een eigen risico geldt. Het wijkteam heeft een inspanningsplicht voor de zorgcontinuïteit.</text:p>
          <text:p text:style-name="al"/>
          <text:p text:style-name="al">
          <text:span text:style-name="nadrukvet">Artikel 8.3 Afstemming langdurige zorg</text:span>
        </text:p>
          <text:p text:style-name="al">
          <text:span text:style-name="nadrukcur">Lid 1</text:span>
        </text:p>
          <text:p text:style-name="al">Wanneer jeugdigen levenslang en levensbrede zorg nodig hebben vallen zij onder de Wet langdurige zorg. Bij kinderen is dit niet altijd makkelijk vast te stellen, omdat zij nog volop in ontwikkeling zijn. Het college ondersteunt de jeugdige en/of zijn ouder(s), zo nodig, bij de aanvraag bij het centraal indicatieorgaan zorg, die over de toegang tot de langdurige zorg gaat.</text:p>
          <text:p text:style-name="al"/>
          <text:p text:style-name="al">
          <text:span text:style-name="nadrukcur">Lid 2</text:span>
        </text:p>
          <text:p text:style-name="al">Dit lid is gebaseerd op artikel 1.2, eerste lid, onderdeel c, van de wet. Hierbij zal altijd het belang van het kind voorop staan. De jeugdige mag geen slachtoffer worden van onwillige ouders.</text:p>
          <text:p text:style-name="al"/>
          <text:p text:style-name="al">
          <text:span text:style-name="nadrukvet">Artikel 8.4 Afstemming voorschoolse voorziening en onderwijs</text:span>
        </text:p>
          <text:p text:style-name="al">
          <text:span text:style-name="nadrukcur">Lid 1</text:span>
        </text:p>
          <text:p text:style-name="al">Dit lid is gebaseerd op de afstemmingsverplichting voor onderwijs en jeugdhulp uit artikel 2.7 van de wet. Hierin is opgenomen dat het college bij het treffen van een individuele voorziening zo nodig in overleg gaat met het bevoegd gezag van een school waar de jeugdige schoolgaande is als bedoeld in artikel 1 van de Wet op het primair onderwijs, artikel 1 van de Wet op het voortgezet onderwijs, artikel 1 van de Wet op de expertisecentra of van een instelling als bedoeld in artikel 1.1.1 van der Wet educatie en beroepsonderwijs. Aan elke school is een schoolcontactpersoon vanuit het wijkteam (team Preventie &amp; Ondersteuning) verbonden, die deelneemt aan het schoolondersteuningsteam/ zorgadviesteam. In overleg met de jeugdige en/of de ouder(s) wordt gekeken welke ondersteuning nodig is, zowel binnen de school als in de thuis- en gezinssituatie. Het wijkteam besluit of en welke ondersteuning noodzakelijk is.</text:p>
          <text:p text:style-name="al"/>
          <text:p text:style-name="al">
          <text:span text:style-name="nadrukcur">Lid 5</text:span>
        </text:p>
          <text:p text:style-name="al">De gemeente en de samenwerkingsverbanden van het basisonderwijs en het voorgezet onderwijs hebben een overlegplicht op grond van artikel 2.2 lid 3 van de wet, artikel 18a Wet op het primair onderwijs en artikel 17a Wet op het voorgezet onderwijs. De Wet en de Wet passend onderwijs verplichten gemeentebestuurders binnen een regio minimaal eenmaal per vier jaar een OOGO te voeren. In het OOGO passend onderwijs bespreekt het samenwerkingsverband zijn ondersteuningsplan met de gemeente. In het OOGO-jeugd bespreekt de gemeente haar jeugdplannen met de samenwerkingsverbanden. Deze overleggen kunnen ook worden gecombineerd. Het overleg gaat volgens een procedure die het college en de samenwerkingsverbanden samen vaststellen.</text:p>
          <text:p text:style-name="al"/>
          <text:p text:style-name="al">
          <text:span text:style-name="nadrukvet">Artikel 8.5 Afstemming maatschappelijke ondersteuning</text:span>
        </text:p>
          <text:p text:style-name="al">Bepaalde voorzieningen vallen na het 18e jaar niet meer onder de wet, maar de Wmo 2015. De jeugdige wordt begeleid en voorbereid op de veranderingen na het 18e jaar, met als beoogd resultaat continuïteit van de zorg.</text:p>
          <text:p text:style-name="al"/>
          <text:p text:style-name="al">
          <text:span text:style-name="nadrukvet">Artikel 8.6 Afstemming werk en inkomen</text:span>
        </text:p>
          <text:p text:style-name="al">Soms speelt in gezinnen die jeugdhulp nodig hebben ook armoede- en schuldenproblematiek.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Ook van jeugdhulpaanbieders en gecertificeerde instellingen wordt hierbij een actieve houding verwacht.</text:p>
          <text:p text:style-name="al"/>
          <text:p text:style-name="al">
          <text:span text:style-name="nadrukvet">Hoofdstuk 9 Opschorten, herziening, intrekking, terugvordering en bestrijding misbruik</text:span>
        </text:p>
          <text:p text:style-name="al">
          <text:span text:style-name="nadrukvet">Artikel 9.1 Opschorten betaling uit het pgb</text:span>
        </text:p>
          <text:p text:style-name="al">
          <text:span text:style-name="nadrukcur">Lid 1</text:span>
        </text:p>
          <text:p text:style-name="al">In bepaalde situaties kan een betaling uit het pgb (tijdelijk) worden opgeschort. Het college kan de Sociale verzekeringsbank verzoeken om over te gaan tot opschorting. Het college dient het verzoek te motiveren en – met inachtneming van de daarvoor geldende regels – de Sociale verzekeringsbank van voldoende informatie te voorzien op grond waarvan de Sociale verzekeringsbank kan overgaan tot deugdelijke besluitvorming ten aanzien van het al dan niet nemen van een besluit tot opschorting van de betaling. Er kan voor ten hoogste dertien weken worden opgeschort. Hierbij is aansluiting gezocht bij de termijn zoals deze ook wordt gehanteerd in artikel 4:56 van de Awb en onder de Wet langdurige zorg. Met opschorting wordt ruimte geboden voor herstelmaatregelen of nader onderzoek.</text:p>
          <text:p text:style-name="al"/>
          <text:p text:style-name="al">Het college kan een verzoek enkel doen als een ernstig vermoeden is gerezen dat:</text:p>
          <text:list text:style-name="id1-3-2-4-351">
            <text:list-item text:style-override="id1-3-2-4-351-1">
              <text:number>1.</text:number>
              <text:p text:style-name="al">De jeugdige en/of zijn ouder(s) onjuiste of onvolledige gegevens hebben verstrekt en de verstrekking van juiste of volledige gegevens tot een andere beslissing zou hebben geleid;</text:p>
            </text:list-item>
            <text:list-item text:style-override="id1-3-2-4-351-2">
              <text:number>2.</text:number>
              <text:p text:style-name="al">De jeugdige en/of zijn ouder(s) niet voldoen aan de aan het persoonsgebonden budget verbonden voorwaarden; of</text:p>
            </text:list-item>
            <text:list-item text:style-override="id1-3-2-4-351-3">
              <text:number>3.</text:number>
              <text:p text:style-name="al">De jeugdige en/of zijn ouder(s) het pgb voor een ander doel gebruiken.</text:p>
            </text:list-item>
          </text:list>
          <text:p text:style-name="al">Van de onder 2 genoemde omstandigheid is ook sprake als de jeugdige en/of zijn ouder(s) niet langer voldoende in staat zijn op eigen kracht dan wel met hulp uit het sociale netwerk de aan een pgb verbonden taken op verantwoorde wijze uit te voeren, en als niet langer is gewaarborgd dat de individuele voorziening veilig, doeltreffend en cliëntgericht wordt ingezet.</text:p>
          <text:p text:style-name="al"/>
          <text:p text:style-name="al">
          <text:span text:style-name="nadrukcur">Lid 2</text:span>
        </text:p>
          <text:p text:style-name="al">In het geval er sprake is van een (tijdelijke) opname in het kader van de Wet langdurige zorg kan het college de Sociale verzekeringsbank verzoeken om betalingen uit het pgb gedeeltelijk of geheel op te schorten.</text:p>
          <text:p text:style-name="al"/>
          <text:p text:style-name="al">
          <text:span text:style-name="nadrukcur">Lid 3</text:span>
        </text:p>
          <text:p text:style-name="al">De budgethouder wordt schriftelijk op de hoogte gesteld van het verzoek om geheel of gedeeltelijk opschorting van betalingen uit het pgb op basis van lid 1 of lid 2.</text:p>
          <text:p text:style-name="al"/>
          <text:p text:style-name="al">
          <text:span text:style-name="nadrukvet">Artikel 9.2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komt grotendeels overeen met artikel 8.1.2 t/m 8.1.4 van de Wet rondom bestrijding van misbruik in het kader van het verstrekken van pgb. Met toepassing van dit artikel in de verordening worden deze regels verbreed naar voorzieningen in natura.</text:p>
          <text:p text:style-name="al"/>
          <text:p text:style-name="al">Ten slotte, het intrekken of herzien van een besluit kan ook relevant zijn in gevallen waar geen sprake is van misbruik, maar van een gewijzigde (inschatting van de) situatie.</text:p>
          <text:p text:style-name="al"/>
          <text:p text:style-name="al">
          <text:span text:style-name="nadrukcur">Lid 1</text:span>
        </text:p>
          <text:p text:style-name="al">Van de jeugdige en/of zijn ouder(s) wordt verlangd dat ze voldoende gegevens en inlichtingen verstrekken aan het college, zodat zij in staat worden gesteld te beoordelen of terecht een beroep op de voorzieningen wordt of is gedaan. Indien sprake is van een gewijzigde (inschatting van de) situatie dienen de jeugdige en/of zijn ouder(s) hiervan melding te doen bij het college. Deze bepaling berust op artikel 8.1.2 lid 1 van de wet, waarin is vastgelegd dat de jeugdige en/of zijn ouder(s) het college alle informatie verstrekt die van belang kan zijn voor de verlening van een pgb. In deze verordening wordt de toepassing van deze informatieplicht verbreed naar de voorzieningen in natura.</text:p>
          <text:p text:style-name="al"/>
          <text:p text:style-name="al">
          <text:span text:style-name="nadrukcur">Lid 2</text:span>
        </text:p>
          <text:p text:style-name="al">De bepaling is afgeleid van artikel 8.1.4 van de wet die de herziening en intrekking regelt van verstrekte pgb's. Onder intrekken wordt verstaan het stoppen van een voorziening of een pgb met terugwerkende kracht en onder herzien wordt verstaan het veranderen van een voorziening of pgb met terugwerkende kracht.</text:p>
          <text:p text:style-name="al"/>
          <text:p text:style-name="al">
          <text:span text:style-name="nadrukcur">Lid 2 sub e</text:span>
        </text:p>
          <text:p text:style-name="al">Deze bepaling betreft een uitbreiding ten opzichte van artikel 8.1.4 eerste lid van de wet, zowel wat betreft individuele voorzieningen (in natura) als pgb. Op grond hiervan kan het college een beslissing aangaande een individuele voorziening of pgb herzien dan wel intrekken als het college vaststelt dat de cliënt langer dan 12 weken verblijft in een instelling als bedoeld in de Wlz of de Zvw. Deze bepaling is toegevoegd naar analogie van artikel 5.20, eerste lid, onderdeel b, van de Regeling langdurige zorg op basis waarvan het zorgkantoor de verleningsbeschikking kan wijzigen of intrekken, als de verzekerde langer dan – in dat geval – twee maanden verblijft in een instelling als bedoeld in de wet of de Zvw.</text:p>
          <text:p text:style-name="al"/>
          <text:p text:style-name="al">
          <text:span text:style-name="nadrukcur">Lid 3</text:span>
        </text:p>
          <text:p text:style-name="al">In artikel 8.1.4 lid 3 van de wet is geregeld dat het college een pgb kan invorderen als het pgb is herzien of is ingetrokken in verband met onjuiste of onvolledige informatieverstrekking door de jeugdige en/of zijn ouder(s). Alvorens het college tot invordering kan overgaan, moet het college het bedrag echter eerst terugvorderen. Terugvordering is niet geregeld in de wet, waardoor deze grondslag opgenomen is in de verordening. Net zoals bij herziening en intrekking gaat het bij terugvordering om een bevoegdheid van het college.</text:p>
          <text:p text:style-name="al"/>
          <text:p text:style-name="al">
          <text:span text:style-name="nadrukvet">Artikel 9.3 Voorkoming en bestrijding ten onrechte ontvangen individuele voorzieningen en pgb's en misbruik of oneigenlijk gebruik van de wet</text:span>
        </text:p>
          <text:p text:style-name="al">Op grond van artikel 2.9 onderdeel d van de 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
          <text:span text:style-name="nadrukcur">Lid 1</text:span>
        </text:p>
          <text:p text:style-name="al">Het is van belang dat jeugdigen en/of zijn ouder(s) zich bewust zijn van de rechten, maar ook de plichten die verbonden zijn aan een jeugdhulpvoorziening. Het college moet de jeugdige en/of zijn ouder(s) hierover informeren en ook uitleggen welke mogelijke consequenties het kan hebben als men zich niet houdt aan deze verplichtingen.</text:p>
          <text:p text:style-name="al"/>
          <text:p text:style-name="al">
          <text:span text:style-name="nadrukcur">Lid 2 en 3</text:span>
        </text:p>
          <text:p text:style-name="al">In deze bepalingen is de grondslag gegeven om een toezichthouder aan te wijzen die zich bezighoudt met het toezicht op een rechtmatige uitvoering van de wet (zie artikel 5:11 Awb). Het toezicht door de gemeentelijke toezichthouder Jeugd ziet o.a. op de rechtmatigheid van ingediende declaraties door jeugdhulpaanbieders.</text:p>
          <text:p text:style-name="al"/>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wet).</text:p>
          <text:p text:style-name="al"/>
          <text:p text:style-name="al">
          <text:span text:style-name="nadrukcur">Lid 4</text:span>
        </text:p>
          <text:p text:style-name="al">Het college kan kaders stellen over de (reikwijdte van) taken en bevoegdheden van de gemeentelijke toezichthouder (zie ook artikel 5:14 Awb). De toezichthouder is bij de uitoefening van zijn taak gebonden aan de regels zoals vastgelegd in de artikelen 5:11 t/m 5:20 van de Awb.</text:p>
          <text:p text:style-name="al"/>
          <text:p text:style-name="al">
          <text:span text:style-name="nadrukvet">Hoofdstuk 10 Kwaliteit jeugdhulpaanbieders</text:span>
        </text:p>
          <text:p text:style-name="al">
          <text:span text:style-name="nadrukvet">Artikel 10.2 Verhouding prijs en kwaliteit jeugdhulpaanbieders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10.2 voorziet hierin. Het college bepaalt, met inachtneming van deze kostprijselementen, de te betalen prijzen voor de in te kopen jeugdhulp.</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11 Klachten, inspraak en medezeggenschap</text:span>
        </text:p>
          <text:p text:style-name="al">
          <text:span text:style-name="nadrukvet">Artikel 11.1 Klachtenregeling</text:span>
        </text:p>
          <text:p text:style-name="al">
          <text:span text:style-name="nadrukcur">Lid 1</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text:p>
          <text:p text:style-name="al"/>
          <text:p text:style-name="al">
          <text:span text:style-name="nadrukcur">Lid 2</text:span>
        </text:p>
          <text:p text:style-name="al">De gemeente moet erop toezien dat deze aanbieders van ondersteuning, die werken onder de verantwoordelijkheid van de gemeente, een klachtenregeling hebben die voldoet aan de wettelijke eisen. De klachtmogelijkheid tegen aanbieders is geregeld in artikel 4.2.1 e.v. van de wet.</text:p>
          <text:p text:style-name="al"/>
          <text:p text:style-name="al">
          <text:span text:style-name="nadrukcur">Lid 3</text:span>
        </text:p>
          <text:p text:style-name="al">Als een klager niet tevreden is over de klachtbehandeling van een zorgaanbieder, kan deze klager bij de gemeente met zijn klacht terecht.</text:p>
          <text:p text:style-name="al"/>
          <text:p text:style-name="al">
          <text:span text:style-name="nadrukvet">Artikel 11.2 Betrekken ingezetenen bij ontwikkelen beleid</text:span>
        </text:p>
          <text:p text:style-name="al">Dit artikel geeft uitvoering aan artikel 2.10 van de Wet in samenhang met artikel 2.1.3, derde lid, van de Wmo 2015. Op grond van die bepalingen moet in de verordening worden geregeld hoe ingezetenen, waaronder in ieder geval jeugdigen en/of zijn ouder(s), worden betrokken bij de uitvoering van deze wet.</text:p>
          <text:p text:style-name="al"/>
          <text:p text:style-name="al">
          <text:span text:style-name="nadrukcur">Lid 1</text:span>
        </text:p>
          <text:p text:style-name="al">Deze bepaling verwijst naar de krachtens artikel 150 van de Gemeentewet vastgestelde inspraakverordening. Op deze manier wordt gewaarborgd dat er eenzelfde inspraakprocedure geldt voor zowel het jeugdbeleid als op andere terreinen. De inspraak geldt voor alle ingezetenen. Dit is uitdrukkelijk de bedoeling van de wetgever, omdat iedereen op enig moment aangewezen kan raken op ondersteuning.</text:p>
          <text:p text:style-name="al"/>
          <text:p text:style-name="al">
          <text:span text:style-name="nadrukvet">Hoofdstuk 12 Slot- en overgangsbepalingen</text:span>
        </text:p>
          <text:p text:style-name="al">
          <text:span text:style-name="nadrukvet">Artikel 12.1 Hardheidsclausule</text:span>
        </text:p>
          <text:p text:style-name="al">Dit artikel bepaalt dat het college in bijzondere gevallen ten gunste van de jeugdige en/of zijn ouder(s) kan afwijken van de bepalingen van deze verordening (en dus niet van de in de Wet opgenomen bepalingen). Zo nodig wordt hierbij advies ingewonnen. Afwijken kan alleen ten gunste en nooit ten nadele van de betrokken jeugdige en/of zijn ouder(s).</text:p>
          <text:p text:style-name="al"/>
          <text:p text:style-name="al">Verder is met nadruk vermeld: in bijzondere gevallen. Het gebruik maken van de hardheidsclausule moet beschouwd worden als een uitzondering en niet als een regel.</text:p>
          <text:p text:style-name="al"/>
          <text:p text:style-name="al">Bij toepassing van de hardheidsclausule moet het college uitgebreid motiveren waarom in de desbetreffende situatie van de verordening wordt afgeweken.</text:p>
          <text:p text:style-name="al"/>
          <text:p text:style-name="al">Het opnemen van een hardheidsclausule in een regeling opent de mogelijkheid voor een bestuursorgaan om, in gevallen waarin toepassing van de regeling - gegeven de doelstelling en de strekking van de regeling – een onbillijkheid van overwegende aard zou opleveren, een onderdeel van de regeling buiten toepassing te laten of daarvan af te wijken (aanw. 5.25, aanwijzing voor de regelgeving).</text:p>
          <text:p text:style-name="al"/>
          <text:p text:style-name="al">
          <text:span text:style-name="nadrukvet">Artikel 12.2 Overgangsbepaling</text:span>
        </text:p>
          <text:p text:style-name="al">Het is noodzakelijk om duidelijke overgangsbepalingen vast te stellen voor met name de situatie dat er sprake is van:</text:p>
          <text:list text:style-name="id1-3-2-4-428">
            <text:list-item text:style-override="id1-3-2-4-428-1">
              <text:number>–</text:number>
              <text:p text:style-name="al">Een verstrekte voorziening op grond van een bepaling die niet meer geldend is;</text:p>
            </text:list-item>
            <text:list-item text:style-override="id1-3-2-4-428-2">
              <text:number>–</text:number>
              <text:p text:style-name="al">Een bezwaarschrift over een besluit dat betrekking heeft op een periode waar afwijkende regelgeving gold dan op het moment van indiening van het bezwaarschrift;</text:p>
            </text:list-item>
            <text:list-item text:style-override="id1-3-2-4-428-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808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vierde lid, van de Jeugdwet]|[1.0:c:BWBR0034925&amp;artikel=8.1.1&amp;lid=4&amp;g=2026-01-01</meta:user-defined>
    <meta:user-defined meta:name="OVERHEIDop.referentienummer">2025-033143</meta:user-defined>
    <meta:user-defined meta:name="DCTERMS.alternative">Verordening Jeugdhulp Barendrecht 2026</meta:user-defined>
    <dc:language>nl</dc:language>
    <meta:user-defined meta:name="OVERHEIDop.locatietype/OVERHEIDop.gebiedsmarkering">Gemeente</meta:user-defined>
    <meta:user-defined meta:name="DC.title">Verordening Jeugdhulp gemeente Barendrecht 2026</meta:user-defined>
    <meta:user-defined meta:name="DCTERMS.W3CDTF/DCTERMS.available">2026-03-05</meta:user-defined>
    <meta:user-defined meta:name="DCTERMS.W3CDTF/OVERHEIDop.jaargang">2026</meta:user-defined>
    <meta:user-defined meta:name="OVERHEIDop.publicationIssue">98081</meta:user-defined>
    <meta:user-defined meta:name="OVERHEIDop.betreftRegeling">CVDR758006_1</meta:user-defined>
    <meta:user-defined meta:name="xs:date/OVERHEIDop.startdatum">2026-03-06</meta:user-defined>
    <meta:user-defined meta:name="OVERHEIDop.GmbID/DC.identifier">gmb-2026-98081</meta:user-defined>
    <meta:user-defined meta:name="OVERHEIDop.versieInformatie"/>
  </office:meta>
</office:document-meta>
</file>