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ritz Conijnstraat 19 1063C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opbouw</text:p>
            <text:p text:style-name="common-al">Zaakadres: Fritz Conijnstraat 19 1063CB Amsterdam</text:p>
            <text:p text:style-name="common-al">Datum ontvangst: 20-02-2026 11:31</text:p>
            <text:p text:style-name="common-al">Zaaknummer: Z2026-008063</text:p>
            <text:p text:style-name="common-al">DSO-nummer: 202602200064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8072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072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072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8063</meta:user-defined>
    <meta:user-defined meta:name="DCTERMS.abstract">realiseren van een dak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Fritz Conijnstraat 19 1063CB Amsterdam</meta:user-defined>
    <meta:user-defined meta:name="DCTERMS.W3CDTF/DCTERMS.available">2026-03-04</meta:user-defined>
    <meta:user-defined meta:name="DCTERMS.W3CDTF/OVERHEIDop.jaargang">2026</meta:user-defined>
    <meta:user-defined meta:name="OVERHEIDop.publicationIssue">98072</meta:user-defined>
    <meta:user-defined meta:name="OVERHEIDop.GmbID/DC.identifier">gmb-2026-98072</meta:user-defined>
    <meta:user-defined meta:name="OVERHEIDop.versieInformatie"/>
  </office:meta>
</office:document-meta>
</file>