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Anna’s Hoev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gemeenteraad in zijn vergadering van 18 februari 2026 het bestemmingsplan <text:span text:style-name="nadrukcur">Anna’s Hoeve 1</text:span> (NL.IMRO.0417.BPWoAnnashoeve1‑Va01) heeft vastgesteld.</text:p>
            <text:p text:style-name="tussenkopcur">
            <text:span text:style-name="nadrukvet">Plangebied</text:span>
          </text:p>
            <text:p text:style-name="common-al">Het plangebied bevindt zich bij Anna’s Hoeve.</text:p>
            <text:p text:style-name="tussenkopcur">
            <text:span text:style-name="nadrukvet">Het plan</text:span>
          </text:p>
            <text:p text:style-name="common-al">Het bestemmingsplan heeft betrekking op het verleggen van een gasleiding binnen het plangebied.</text:p>
            <text:p text:style-name="tussenkopcur">
            <text:span text:style-name="nadrukvet">Inzage</text:span>
          </text:p>
            <text:p text:style-name="common-al">Het vastgestelde bestemmingsplan, het raadsbesluit en de bijbehorende stukken liggen met ingang van 5 maart 2026 tot en met 15 april 2026 ter inzage. Inzage is mogelijk op het kantoor van de BEL Combinatie, Zuidersingel 5 te Eemnes, uitsluitend op afspraak via telefoonnummer 14 035.</text:p>
            <text:p text:style-name="common-al">Daarnaast kunt u het bestemmingsplan digitaal raadplegen via <text:a xlink:href="https://www.omgevingsloket.nl/" xlink:type="simple">www.omgevingsloket.nl</text:a> (regels op de kaart). Tegen betaling van leges kan een afschrift van de ter inzage gelegde stukken worden verstrekt.</text:p>
            <text:p text:style-name="tussenkopcur">
            <text:span text:style-name="nadrukvet">Beroep</text:span>
          </text:p>
            <text:p text:style-name="common-al">Gedurende de termijn van terinzagelegging kan beroep worden ingesteld tegen de vaststelling van het bestemmingsplan. Het beroepschrift moet worden gericht aan:</text:p>
            <text:p text:style-name="common-al">Afdeling Bestuursrechtspraak van de Raad van State Postbus 20019 2500 EA Den Haag</text:p>
            <text:p text:style-name="tussenkopcur">
            <text:span text:style-name="nadrukvet">Inwerkingtreding</text:span>
          </text:p>
            <text:p text:style-name="last-al">Het besluit tot vaststelling treedt in werking daags na afloop van de beroepstermijn. Binnen deze termijn kan een verzoek om voorlopige voorziening worden ingediend bij de Voorzitter van de Afdeling bestuursrechtspraak van de Raad van State. In dat geval treedt het besluit niet in werking totdat op het verzoek is beslist. Voor zowel beroep als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Laren,</text:span>
            <text:span text:style-name="datum">maart 2026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807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7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7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Laren</meta:user-defined>
    <meta:user-defined meta:name="OVERHEID.Informatietype/DC.type">officiële publicatie</meta:user-defined>
    <meta:user-defined meta:name="OVERHEIDop.Rubriek/DC.type">ruimtelijk plan of omgevingsdocument</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imtelijkplan/OVERHEIDop.bekendmakingBetreffendePlan">NL.IMRO.0417.BPWoAnnashoeve1-Va01</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vaststelling bestemmingsplan Anna’s Hoeve 1</meta:user-defined>
    <meta:user-defined meta:name="DCTERMS.W3CDTF/DCTERMS.available">2026-03-05</meta:user-defined>
    <meta:user-defined meta:name="DCTERMS.W3CDTF/OVERHEIDop.jaargang">2026</meta:user-defined>
    <meta:user-defined meta:name="OVERHEIDop.publicationIssue">98071</meta:user-defined>
    <meta:user-defined meta:name="OVERHEIDop.GmbID/DC.identifier">gmb-2026-98071</meta:user-defined>
    <meta:user-defined meta:name="OVERHEIDop.versieInformatie"/>
  </office:meta>
</office:document-meta>
</file>