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ingsvrije verzoek voor het plegen van onderhoud, schilderen en vervangen van glas, Kerkpoortstraat 75, 8861EL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klaren dat de aanvraag voor Kerkpoortstraat 75, 8861EL Harlingen, het plegen van onderhoud, schilderen en vervangen van glas, Z2025-00908 vergunningsvrij is.</text:p>
            <text:p text:style-name="common-al">
            <text:span text:style-name="nadrukvet">Reageren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80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08</meta:user-defined>
    <meta:user-defined meta:name="DCTERMS.abstract">Betreft: Vergunningvrij verklaard op locatie Kerkpoortstraat 75, 8861EL Harlingen	</meta:user-defined>
    <dc:language>nl</dc:language>
    <meta:user-defined meta:name="OVERHEIDop.locatietype/OVERHEIDop.gebiedsmarkering">Vlak</meta:user-defined>
    <meta:user-defined meta:name="DC.title">Verguningsvrije verzoek voor het plegen van onderhoud, schilderen en vervangen van glas, Kerkpoortstraat 75, 8861EL Harling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07</meta:user-defined>
    <meta:user-defined meta:name="OVERHEIDop.GmbID/DC.identifier">gmb-2026-9807</meta:user-defined>
    <meta:user-defined meta:name="OVERHEIDop.versieInformatie"/>
  </office:meta>
</office:document-meta>
</file>