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Vincent van Goghlaan 71 2343R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incent van Goghlaan 71 2343RM Oegstgeest - aanleggen kabelgoot in openbaar gebied (02-03-2026/ Z/26/23222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80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2220</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Vincent van Goghlaan 71 2343RM Oegstgeest</meta:user-defined>
    <meta:user-defined meta:name="DCTERMS.W3CDTF/DCTERMS.available">2026-03-04</meta:user-defined>
    <meta:user-defined meta:name="DCTERMS.W3CDTF/OVERHEIDop.jaargang">2026</meta:user-defined>
    <meta:user-defined meta:name="OVERHEIDop.externeBijlage">OEGSTGEEST_202603_GFO_ZAKEN_830842_00. Omgeving...|exb-2026-7455</meta:user-defined>
    <meta:user-defined meta:name="OVERHEIDop.publicationIssue">98067</meta:user-defined>
    <meta:user-defined meta:name="OVERHEIDop.GmbID/DC.identifier">gmb-2026-98067</meta:user-defined>
    <meta:user-defined meta:name="OVERHEIDop.versieInformatie"/>
  </office:meta>
</office:document-meta>
</file>