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iazza, verleende standplaatsvergunning verkiezingsmark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standplaatsvergunning verleend. De gemeente geeft hiermee toestemming op 14 maart 2026 van 09.30 tot 17.00 uur voor de verkiezingsmarkt aan Piazza in Houten. </text:p>
            <text:p text:style-name="common-al">De verzenddatum van het besluit Algemene Plaatselijke Verordening is 2 maart 2026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98066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06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06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Houten, Piazza, verleende standplaatsvergunning verkiezingsmarkt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066</meta:user-defined>
    <meta:user-defined meta:name="OVERHEIDop.GmbID/DC.identifier">gmb-2026-98066</meta:user-defined>
    <meta:user-defined meta:name="OVERHEIDop.versieInformatie"/>
  </office:meta>
</office:document-meta>
</file>