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Vincent van Goghlaan 71 2343R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incent van Goghlaan 71 2343RM Oegstgeest - aanleggen kabelgoot in openbaar gebied (26-02-2026/ Z/26/2322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80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2220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Vincent van Goghlaan 71 2343RM Oegstge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55</meta:user-defined>
    <meta:user-defined meta:name="OVERHEIDop.GmbID/DC.identifier">gmb-2026-98055</meta:user-defined>
    <meta:user-defined meta:name="OVERHEIDop.versieInformatie"/>
  </office:meta>
</office:document-meta>
</file>