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Aanwijzen tijdelijke mindervalideparkeerplaats - Warenargaar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100433</text:p>
            <text:p text:style-name="tussenkopcur">Onderwerp </text:p>
            <text:p text:style-name="common-al">Verkeersbesluit aanwijzen tijdelijk mindervalideparkeerplaats in de Warenargaarde te Apeldoorn</text:p>
            <text:p text:style-name="tussenkopcur">Besluit </text:p>
            <text:p text:style-name="common-al">Het college van burgemeester en wethouders Apeldoorn besluit tot: </text:p>
            <text:list text:style-name="id1-3-2-2-1-7">
              <text:list-item text:style-override="id1-3-2-2-1-7-1">
                <text:number>•</text:number>
                <text:p text:style-name="al">het tijdelijk opheffen van twee reguliere parkeervakken en het aanwijzen van één mindervalideparkeerplaats, geldig op 18 maart 2026, in de Warenargaarde ter hoogte van nummer 225<text:span text:style-name="nadrukcur">,</text:span> door het plaatsen van bord(en) E06 van bijlage 1 het RVV1990.</text:p>
              </text:list-item>
              <text:list-item text:style-override="id1-3-2-2-1-7-2">
                <text:number>•</text:number>
                <text:p text:style-name="al">Een en ander overeenkomstig de bij dit besluit behorende tekening.</text:p>
              </text:list-item>
            </text:list>
            <text:p text:style-name="common-al"/>
            <text:p text:style-name="tussenkopcur">Aanleiding verkeersbesluit </text:p>
            <text:p text:style-name="common-al">Ten behoeve van de gemeenteraadsverkiezingen wordt op 18 maart 2026 een stembureau ingericht in het gebouw gelegen aan de Warenargaarde 225. Conform de landelijke toegankelijkheidsrichtlijnen dient binnen een straal van 100 meter van een stemlocatie een mindervalideparkeerplaats aanwezig te zijn, zodat kiezers met een mobiliteitsbeperking het stembureau veilig en zelfstandig kunnen bereiken.</text:p>
            <text:p text:style-name="common-al"/>
            <text:p text:style-name="tussenkopcur">Motivering</text:p>
            <text:p text:style-name="common-al">De Warenargaarde en de betreffende parkeerplaatsen zijn in eigendom en beheer bij de gemeente Apeldoorn. </text:p>
            <text:p text:style-name="common-al"/>
            <text:p text:style-name="common-al">Dit deel van de Warenargaarde betreft een erf binnen de bebouwde kom met een maximumsnelheid van 15 km/uur, voorzien van haaks georiënteerde parkeervakken.</text:p>
            <text:p text:style-name="common-al"/>
            <text:p text:style-name="common-al">Voor de gemeenteraadsverkiezingen op 18 maart 2026 wordt het gebouw aan de Warenargaarde 225 eenmalig gebruikt als stemlocatie. Binnen 100 meter van een stemlocatie dient een mindervalideparkeerplaats aanwezig te zijn. Omdat deze in de directe omgeving ontbreekt, is het noodzakelijk om tijdelijk een mindervalideparkeerplaats te realiseren.</text:p>
            <text:p text:style-name="common-al"/>
            <text:p text:style-name="common-al">Door het tijdelijk opheffen van twee bestaande parkeervakken kan de parkeerdruk in de directe omgeving op deze dag iets toenemen. </text:p>
            <text:p text:style-name="common-al">Gezien de beperkte duur van de maatregel en de aanwezigheid van overige parkeercapaciteit in de wijk wordt dit effect als aanvaardbaar beschouwd. De maatregel is eenvoudig uitvoerbaar, tijdelijk van aard en draagt bij aan de toegankelijkheid van de stemlocatie voor kiezers met een mobiliteitsbeperking. Alternatieve locaties zijn beoordeeld, maar voldeden niet aan de afstandseis of boden minder goede toegankelijkheid.</text:p>
            <text:p text:style-name="common-al"/>
            <text:p text:style-name="tussenkopcur">Belangenafweging </text:p>
            <text:p text:style-name="common-al">De tijdelijke maatregel is vooraf intern afgestemd met de betreffende afdelingen. Hierbij is aangegeven dat voor een goed toegankelijke stemlocatie een mindervalideparkeerplaats binnen 100 meter noodzakelijk is. Vanuit de omgeving zijn geen zienswijzen of bezwaren bekend, mede omdat de maatregel slechts één dag geldt en tijdig wordt gecommuniceerd via de gebruikelijke gemeentelijke kanalen.</text:p>
            <text:p text:style-name="common-al"/>
            <text:p text:style-name="common-al">Bij de afweging van de betrokken belangen is gekeken naar enerzijds de toegankelijkheid van het stembureau voor kiezers met een mobiliteitsbeperking, en anderzijds de tijdelijke vermindering van twee reguliere parkeervakken, waardoor de parkeerdruk op 18 maart 2026 enigszins kan toenemen. Gezien de beperkte duur van de maatregel, de aanwezigheid van overige parkeercapaciteit in de wijk en het belang van een goed toegankelijke stemlocatie, hecht het college in dit geval meer gewicht aan het belang van toegankelijkheid.</text:p>
            <text:p text:style-name="common-al"/>
            <text:p text:style-name="common-al">Het besluit is geschikt om het beoogde doel, het realiseren van een toegankelijke stemlocatie, te bereiken. De maatregel is noodzakelijk omdat binnen de vereiste afstand geen bestaande mindervalideparkeerplaats aanwezig is. Het college is van oordeel dat de betrokken belangen evenwichtig zijn afgewogen en dat de tijdelijke maatregel proportioneel is.</text:p>
            <text:p text:style-name="common-al"/>
            <text:p text:style-name="tussenkopcur">Grondslag belangen verkeersbesluit op basis van Wegenverkeerswet 1994 - artikel 2 </text:p>
            <text:p text:style-name="common-al"> <text:span text:style-name="nadrukcur">1a en1b. het verzekeren van de veiligheid op de weg en het beschermen van weggebruikers en passagiers</text:span></text:p>
            <text:p text:style-name="common-al">Met het realiseren van een tijdelijke mindervalideparkeerplaats direct nabij de ingang van de stemlocatie wordt de bereikbaarheid en veiligheid voor kiezers met een mobiliteitsbeperking verbeterd. Zij hoeven hierdoor geen langere afstanden af te leggen over het trottoir of de rijbaan. Dit belang is daarmee rechtstreeks gediend.</text:p>
            <text:p text:style-name="common-al">
            <text:span text:style-name="nadrukcur">1c. het in standhouden van de </text:span>
            <text:span text:style-name="nadrukcur">weg </text:span>
            <text:span text:style-name="nadrukcur">en het waarborgen van de bruikbaarheid daarvan</text:span>
          </text:p>
            <text:p text:style-name="common-al">De maatregel heeft geen invloed op de fysieke staat van de weg. De bruikbaarheid blijft gewaarborgd. Dit belang is daarom niet van toepassing.</text:p>
            <text:p text:style-name="common-al">
            <text:span text:style-name="nadrukcur">1d. het zoveel mogelijk waarborgen van de vrijheid van het verkeer</text:span>
          </text:p>
            <text:p text:style-name="common-al">Door het tijdelijk opheffen van twee reguliere parkeervakken neemt de parkeerdruk op de verkiezingsdag enigszins toe. De maatregel beperkt de vrijheid van het verkeer echter slechts zeer beperkt en tijdelijk. Gezien het belang van een toegankelijke stemlocatie wordt dit aanvaardbaar geacht. Dit belang is in voldoende mate meegewogen.</text:p>
            <text:p text:style-name="common-al">
            <text:span text:style-name="nadrukcur">2a. het voorkomen of beperken van door het verkeer veroorzaakte overlast, hinder of schade </text:span>
          </text:p>
            <text:p text:style-name="common-al">De maatregel leidt niet tot extra verkeershinder of overlast. Dit belang is niet van toepassing.</text:p>
            <text:p text:style-name="common-al">
            <text:span text:style-name="nadrukcur">2b. het voorkomen of beperken van door het verkeer veroorzaakte aantasting van het karakter of van de functie van objecten of gebieden</text:span>
          </text:p>
            <text:p text:style-name="common-al">De maatregel tast het karakter of de functie van de omgeving niet aan. Dit belang is niet van toepassing.</text:p>
            <text:p text:style-name="common-al"/>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Hierbij is een positief advies gegeven. </text:p>
            <text:p text:style-name="common-al"/>
            <text:p text:style-name="tussenkopcur">Wettelijk kader </text:p>
            <text:p text:style-name="common-al">Artikel 2 van de Wegenverkeerswet 1994, bevat de belangen die kunnen leiden tot het nemen van verkeerbesluit.</text:p>
            <text:p text:style-name="common-al">In artikel 15, eerste lid, van de Wegenverkeerswet 1994, is bepaald dat voor de plaatsing en verwijdering van bepaalde verkeerstekens en onderbord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lt;datum&gt;</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0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Aanwijzen tijdelijke mindervalideparkeerplaats  - Warenargaar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00433</meta:user-defined>
    <meta:user-defined meta:name="DCTERMS.abstract">Verkeersbesluit aanwijzen tijdelijk mindervalideparkeerplaats in de Warenargaarde te Apeldoorn</meta:user-defined>
    <meta:user-defined meta:name="OVERHEIDop.verkeersbordcode">E6</meta:user-defined>
    <dc:language>nl</dc:language>
    <meta:user-defined meta:name="OVERHEIDop.locatietype/OVERHEIDop.gebiedsmarkering">Punt</meta:user-defined>
    <meta:user-defined meta:name="DC.title">Verkeersbesluit Gemeente Apeldoorn - Aanwijzen tijdelijke mindervalideparkeerplaats - Warenargaarde</meta:user-defined>
    <meta:user-defined meta:name="DCTERMS.W3CDTF/DCTERMS.available">2026-03-04</meta:user-defined>
    <meta:user-defined meta:name="OVERHEIDop.externeBijlage">Bijlage|exb-2026-7448</meta:user-defined>
    <meta:user-defined meta:name="DCTERMS.W3CDTF/OVERHEIDop.jaargang">2026</meta:user-defined>
    <meta:user-defined meta:name="OVERHEIDop.publicationIssue">98054</meta:user-defined>
    <meta:user-defined meta:name="OVERHEIDop.GmbID/DC.identifier">gmb-2026-98054</meta:user-defined>
    <meta:user-defined meta:name="OVERHEIDop.versieInformatie"/>
  </office:meta>
</office:document-meta>
</file>