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warmtepomp en zonnepanelen - Hoofdweg 14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46, Veenhuizen, het plaatsen van een warmtepomp en zonnepanelen, verleend op 07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19</meta:user-defined>
    <meta:user-defined meta:name="DCTERMS.abstract">Gemeente Noordenveld - besluit voor: het plaatsen van een warmtepomp en zonnepanelen - Hoofdweg 14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warmtepomp en zonnepanelen - Hoofdweg 146, Veenhuiz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9805</meta:user-defined>
    <meta:user-defined meta:name="OVERHEIDop.GmbID/DC.identifier">gmb-2026-9805</meta:user-defined>
    <meta:user-defined meta:name="OVERHEIDop.versieInformatie"/>
  </office:meta>
</office:document-meta>
</file>