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en herplanten van een houtopstand op een perceel kadastraal bekend als gemeente Losser, sectie P, nummer 236 nabij de Mensmanweg te Beuningen </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en herplanten van een houtopstand op een perceel kadastraal bekend als gemeente Losser, sectie P, nummer 236 nabij de Mensmanweg in Beuningen, zaaknummer 0168Z2025005680.</text:p>
              </text:list-item>
            </text:list>
            <text:p text:style-name="common-al">Datum bekendmaking 25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804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4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4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0168Z2025005680</meta:user-defined>
    <dc:language>nl</dc:language>
    <meta:user-defined meta:name="OVERHEIDop.locatietype/OVERHEIDop.gebiedsmarkering">Perceel</meta:user-defined>
    <meta:user-defined meta:name="DC.title">Toestemming voor het kappen en herplanten van een houtopstand op een perceel kadastraal bekend als gemeente Losser, sectie P, nummer 236 nabij de Mensmanweg te Beuningen</meta:user-defined>
    <meta:user-defined meta:name="DCTERMS.W3CDTF/DCTERMS.available">2026-03-04</meta:user-defined>
    <meta:user-defined meta:name="DCTERMS.W3CDTF/OVERHEIDop.jaargang">2026</meta:user-defined>
    <meta:user-defined meta:name="OVERHEIDop.publicationIssue">98045</meta:user-defined>
    <meta:user-defined meta:name="OVERHEIDop.GmbID/DC.identifier">gmb-2026-98045</meta:user-defined>
    <meta:user-defined meta:name="OVERHEIDop.versieInformatie"/>
  </office:meta>
</office:document-meta>
</file>