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Penninghove 1 2726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06147 voor het plaatsen van een dakkapel op het voordakvlak van de woning op de locatie Penninghove 1 2726B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04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14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Penninghove 1 2726BT Zoeterm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40</meta:user-defined>
    <meta:user-defined meta:name="OVERHEIDop.GmbID/DC.identifier">gmb-2026-98040</meta:user-defined>
    <meta:user-defined meta:name="OVERHEIDop.versieInformatie"/>
  </office:meta>
</office:document-meta>
</file>