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59302</text:p>
            <text:p text:style-name="common-al">Adres:   Sint Janstraat Hoeven e.o.</text:p>
            <text:p text:style-name="common-al">Evenement:  carnavalsoptocht op 17-02-2026</text:p>
            <text:p text:style-name="common-al">verzenddatum: 07-01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80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59302</meta:user-defined>
    <meta:user-defined meta:name="DCTERMS.abstract">evenementenvergunning voor de carnavalsoptocht in Hoeven op 17-02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04</meta:user-defined>
    <meta:user-defined meta:name="OVERHEIDop.GmbID/DC.identifier">gmb-2026-9804</meta:user-defined>
    <meta:user-defined meta:name="OVERHEIDop.versieInformatie"/>
  </office:meta>
</office:document-meta>
</file>