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57 2032PN Haarlem, 0392-2026-0033707, het intern verbouwen van de begane grond van een pand voor de realisatie van een kinderopvang, een KDV en een BSO, ontvangen op 2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707</meta:user-defined>
    <meta:user-defined meta:name="DCTERMS.abstract">het intern verbouwen van de begane grond van een pand voor de realisatie van een kinderopvang, een KDV en een BS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57 2032PN Haarlem, 0392-2026-0033707, het intern verbouwen van de begane grond van een pand voor de realisatie van een kinderopvang, een KDV en een BSO, ontvangen op 28-02-2026</meta:user-defined>
    <meta:user-defined meta:name="DCTERMS.W3CDTF/DCTERMS.available">2026-03-04</meta:user-defined>
    <meta:user-defined meta:name="DCTERMS.W3CDTF/OVERHEIDop.jaargang">2026</meta:user-defined>
    <meta:user-defined meta:name="OVERHEIDop.publicationIssue">98032</meta:user-defined>
    <meta:user-defined meta:name="OVERHEIDop.GmbID/DC.identifier">gmb-2026-98032</meta:user-defined>
    <meta:user-defined meta:name="OVERHEIDop.versieInformatie"/>
  </office:meta>
</office:document-meta>
</file>