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eringpassage 21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eringpassage 215, Lelystad, het veranderen van een terras</text:span>
          </text:p>
            <text:p text:style-name="common-al">Wij hebben op 28 februari 2026 een aanvraag omgevingsvergunning ontvangen voor het veranderen van een terras, op Neringpassage 215, Lelystad. De aanvraag heeft dossiernummer 0995341114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02-2026. De gemeente neemt daarover waarschijnlijk voor 28-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0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1140</meta:user-defined>
    <dc:language>nl</dc:language>
    <meta:user-defined meta:name="OVERHEIDop.locatietype/OVERHEIDop.gebiedsmarkering">Vlak</meta:user-defined>
    <meta:user-defined meta:name="DC.title">Ontvangen aanvraag - Neringpassage 215, Lelystad</meta:user-defined>
    <meta:user-defined meta:name="DCTERMS.W3CDTF/DCTERMS.available">2026-03-04</meta:user-defined>
    <meta:user-defined meta:name="DCTERMS.W3CDTF/OVERHEIDop.jaargang">2026</meta:user-defined>
    <meta:user-defined meta:name="OVERHEIDop.publicationIssue">98030</meta:user-defined>
    <meta:user-defined meta:name="OVERHEIDop.GmbID/DC.identifier">gmb-2026-98030</meta:user-defined>
    <meta:user-defined meta:name="OVERHEIDop.versieInformatie"/>
  </office:meta>
</office:document-meta>
</file>