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Hobahostraat 66, Z2026-00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Hobahostraat 66 in Lisse op 23 maart 2026.</text:p>
              </text:list-item>
            </text:list>
            <text:p text:style-name="common-al">Ingangsdatum van: 23 maart 2026</text:p>
            <text:p text:style-name="common-al">Einddatum tot en met: 23 maart 2026</text:p>
            <text:p text:style-name="common-al">
            <text:span text:style-name="nadrukcur">Datum besluit:</text:span>2 maart 2026</text:p>
            <text:p text:style-name="common-al">
            <text:span text:style-name="nadrukcur">Uiterlijke reactiedatum:</text:span>13 april 2026</text:p>
            <text:p text:style-name="common-al">Kenmerk besluit:Z2026-000005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80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3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Hobahostraat 66, Z2026-0000053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16</meta:user-defined>
    <meta:user-defined meta:name="OVERHEIDop.GmbID/DC.identifier">gmb-2026-98016</meta:user-defined>
    <meta:user-defined meta:name="OVERHEIDop.versieInformatie"/>
  </office:meta>
</office:document-meta>
</file>