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Melmweg 13 3761EA Soest, aanpassing voor- en zuidgevel van de woning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6 een besluit genomen op de aanvraag met zaaknummer 1312796 voor een omgevingsvergunning voor het aanpassing voor- en zuidgevel van de woning (legalisatie) op locatie Korte Melmweg 13 3761EA Soest. 
De vergunning is toegekend en is aan de aanvrager verzonden op 07-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0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796</meta:user-defined>
    <meta:user-defined meta:name="DCTERMS.abstract">aanpassing voor- en zuidgevel van de woning (legalis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rte Melmweg 13 3761EA Soest, aanpassing voor- en zuidgevel van de woning (legalisatie)</meta:user-defined>
    <meta:user-defined meta:name="DCTERMS.W3CDTF/DCTERMS.available">2026-01-09</meta:user-defined>
    <meta:user-defined meta:name="DCTERMS.W3CDTF/OVERHEIDop.jaargang">2026</meta:user-defined>
    <meta:user-defined meta:name="OVERHEIDop.publicationIssue">9801</meta:user-defined>
    <meta:user-defined meta:name="OVERHEIDop.GmbID/DC.identifier">gmb-2026-9801</meta:user-defined>
    <meta:user-defined meta:name="OVERHEIDop.versieInformatie"/>
  </office:meta>
</office:document-meta>
</file>