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tot wijzigen van de voorschriften , Kozakkenberg 5, 5951DL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Kozakkenberg 5, 5951DL Belfeld</text:span>
          </text:p>
            <text:p text:style-name="common-al">Voor het wijzigen van de voorschriften van een reeds verleende omgevingsvergunning</text:p>
            <text:p text:style-name="common-al">Ontvangen op 26 februari 2026</text:p>
            <text:p text:style-name="common-al">Kenmerk Z2026-0123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00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0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0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1232</meta:user-defined>
    <meta:user-defined meta:name="DCTERMS.abstract">Betreft: Aanvraag op locatie Kozakkenberg 5, 5951DL Belfeld</meta:user-defined>
    <dc:language>nl</dc:language>
    <meta:user-defined meta:name="OVERHEIDop.locatietype/OVERHEIDop.gebiedsmarkering">Punt</meta:user-defined>
    <meta:user-defined meta:name="DC.title">Aanvraag omgevingsvergunning voor het verzoek tot wijzigen van de voorschriften , Kozakkenberg 5, 5951DL Belfeld</meta:user-defined>
    <meta:user-defined meta:name="DCTERMS.W3CDTF/DCTERMS.available">2026-03-04</meta:user-defined>
    <meta:user-defined meta:name="DCTERMS.W3CDTF/OVERHEIDop.jaargang">2026</meta:user-defined>
    <meta:user-defined meta:name="OVERHEIDop.publicationIssue">98008</meta:user-defined>
    <meta:user-defined meta:name="OVERHEIDop.GmbID/DC.identifier">gmb-2026-98008</meta:user-defined>
    <meta:user-defined meta:name="OVERHEIDop.versieInformatie"/>
  </office:meta>
</office:document-meta>
</file>