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het brandveilig gebruiken van het pand voor studentenbewoning, Oosteinde 139 2611V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einde 139 2611VC Delft |het brandveilig gebruiken van het pand voor studentenbewoning, 02-03-2026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98007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00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00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6-000446</meta:user-defined>
    <meta:user-defined meta:name="DCTERMS.abstract">Overdracht studentenhuis (Oosteinde 139, Delft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Melding brandveilig gebruik niet akkoord, het brandveilig gebruiken van het pand voor studentenbewoning, Oosteinde 139 2611VC Delft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007</meta:user-defined>
    <meta:user-defined meta:name="OVERHEIDop.GmbID/DC.identifier">gmb-2026-98007</meta:user-defined>
    <meta:user-defined meta:name="OVERHEIDop.versieInformatie"/>
  </office:meta>
</office:document-meta>
</file>