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Goy, Beusichemseweg 32, aanvraag evenementenvergunning Loeren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6 februari 2026 een aanvraag voor een evenementenvergunning ontvangen. De vergunning is aangevraagd voor het Loeren Festival op 6 juni 2026 van 17.00 tot 22.00 uur en 7 juni 2026 van 12.00 tot 21.30 uur aan Beusichemseweg 32 in ‘t Goy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9800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0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0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’t Goy, Beusichemseweg 32, aanvraag evenementenvergunning Loeren Festival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004</meta:user-defined>
    <meta:user-defined meta:name="OVERHEIDop.GmbID/DC.identifier">gmb-2026-98004</meta:user-defined>
    <meta:user-defined meta:name="OVERHEIDop.versieInformatie"/>
  </office:meta>
</office:document-meta>
</file>