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ASML Halve van Veldhoven op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6 een aanvraag evenement ontvangen.</text:p>
            <text:p text:style-name="common-al">Het betreft een aanvraag voor het evenement ASML Halve van Veldhoven door Veldhoven op 19 april 2026.</text:p>
            <text:p text:style-name="common-al">De zaak is geregistreerd onder nummer VHZ2026-00148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0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148</meta:user-defined>
    <meta:user-defined meta:name="DCTERMS.abstract">ASML Halve van Veldhoven</meta:user-defined>
    <dc:language>nl</dc:language>
    <meta:user-defined meta:name="OVERHEIDop.locatietype/OVERHEIDop.gebiedsmarkering">Punt</meta:user-defined>
    <meta:user-defined meta:name="DC.title">Ingediende aanvraag evenement ASML Halve van Veldhoven op 19 apri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02</meta:user-defined>
    <meta:user-defined meta:name="OVERHEIDop.GmbID/DC.identifier">gmb-2026-98002</meta:user-defined>
    <meta:user-defined meta:name="OVERHEIDop.versieInformatie"/>
  </office:meta>
</office:document-meta>
</file>