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garage, uitbouwen achterzijde woning, realiseren in-uitrit aan Floris van Dijckstraat 13, 3751 V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garage, uitbouwen achterzijde woning, realiseren in-uitrit aan Floris van Dijckstraat 13, 3751 VS Bunschoten-Spakenburg</text:span>
          </text:p>
            <text:p text:style-name="common-al">De gemeente Bunschoten heeft een aanvraag voor een omgevingsvergunning ontvangen. De vergunning is aangevraagd voor bouwen van een garage, uitbouwen achterzijde woning, realiseren in-uitrit aan Floris van Dijckstraat 13, 3751 V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23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80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203</meta:user-defined>
    <dc:language>nl</dc:language>
    <meta:user-defined meta:name="OVERHEIDop.locatietype/OVERHEIDop.gebiedsmarkering">Punt</meta:user-defined>
    <meta:user-defined meta:name="DC.title">Aanvraag vergunning voor bouwen van een garage, uitbouwen achterzijde woning, realiseren in-uitrit aan Floris van Dijckstraat 13, 3751 VS Bunschoten-Spakenbu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01</meta:user-defined>
    <meta:user-defined meta:name="OVERHEIDop.GmbID/DC.identifier">gmb-2026-98001</meta:user-defined>
    <meta:user-defined meta:name="OVERHEIDop.versieInformatie"/>
  </office:meta>
</office:document-meta>
</file>