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ogte Kadijk 179 1018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uitblaasmond van de luchtbehandeling op het dak ten behoeve van het kantoor</text:p>
            <text:p text:style-name="common-al">Besluit: verleend</text:p>
            <text:p text:style-name="common-al">Besluit verzonden op: 18-12-2025</text:p>
            <text:p text:style-name="common-al">Zaakadres: Hoogte Kadijk 179 1018BK Amsterdam</text:p>
            <text:p text:style-name="common-al">Zaaknummer: Z2025-047888</text:p>
            <text:p text:style-name="common-al">DSO-nummer: 20251110018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788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0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888</meta:user-defined>
    <meta:user-defined meta:name="DCTERMS.abstract">wijzigen van de uitblaasmond van de luchtbehandeling op het dak ten behoeve van het kant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ogte Kadijk 179 1018BK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800</meta:user-defined>
    <meta:user-defined meta:name="OVERHEIDop.GmbID/DC.identifier">gmb-2026-9800</meta:user-defined>
    <meta:user-defined meta:name="OVERHEIDop.versieInformatie"/>
  </office:meta>
</office:document-meta>
</file>