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planten van 3 bomen, staande in de openbare ruimte ter hoogt van Afroditekade 131 en Afroditekade 132 1076D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nten van 3 bomen, staande in de openbare ruimte ter hoogte van Afroditekade 131 en 132, t.b.v. van een voetgangersbrug</text:p>
            <text:p text:style-name="common-al">Zaakadres: Afroditekade 131 1076DP Amsterdam, Afroditekade 132 1076DZ Amsterdam</text:p>
            <text:p text:style-name="common-al">Datum ontvangst: 26-02-2026 14:34</text:p>
            <text:p text:style-name="common-al">Zaaknummer: Z2026-009017</text:p>
            <text:p text:style-name="common-al">DSO-nummer: 20260226012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799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9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9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9017</meta:user-defined>
    <meta:user-defined meta:name="DCTERMS.abstract">Verplanten van 3 bomen, staande in de openbare ruimte ter hoogte van Afroditekade 131en 132, t.b.v. van een voetgangers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planten van 3 bomen, staande in de openbare ruimte ter hoogt van Afroditekade 131 en Afroditekade 132 1076DZ Amsterdam</meta:user-defined>
    <meta:user-defined meta:name="OVERHEIDop.datumEindeReactietermijn">2026-04-14</meta:user-defined>
    <meta:user-defined meta:name="OVERHEIDop.terinzageleggingBG">https://mijnpublicaties.nl/Publicatie/6d4e333b-cdfc-4bfb-df71-08de737f230f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998</meta:user-defined>
    <meta:user-defined meta:name="OVERHEIDop.GmbID/DC.identifier">gmb-2026-97998</meta:user-defined>
    <meta:user-defined meta:name="OVERHEIDop.versieInformatie"/>
  </office:meta>
</office:document-meta>
</file>