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het pand door maximaal 5 personen ter voorkoming van leegstand voor de duur van 1 jaar - Oude Rhijnhofweg 7 2342B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ude Rhijnhofweg 7 2342BB Oegstgeest - het tijdelijk bewonen van het pand door maximaal 5 personen ter voorkoming van leegstand voor de duur van 1 jaar (26-02-2026/ Z/26/2321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79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32106</meta:user-defined>
    <meta:user-defined meta:name="DCTERMS.abstract">het tijdelijk bewonen van het pand door maximaal 5 personen ter voorkoming van leegstand voor de duur van 1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ijdelijk bewonen van het pand door maximaal 5 personen ter voorkoming van leegstand voor de duur van 1 jaar - Oude Rhijnhofweg 7 2342BB Oegstgees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96</meta:user-defined>
    <meta:user-defined meta:name="OVERHEIDop.GmbID/DC.identifier">gmb-2026-97996</meta:user-defined>
    <meta:user-defined meta:name="OVERHEIDop.versieInformatie"/>
  </office:meta>
</office:document-meta>
</file>