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oordscharwouderpolderweg en Zuiderbosweg, Heerhugowaar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februari 2026 namens Gemeente Dijk en Waard een volledige melding ontvangen van een ontwikkeling aan Noordscharwouderpolderweg en Zuiderbosweg, Heerhugowaard. Het gaat over aanleg boorlocatie op kruising Noordscharwouderpolderweg en Zuiderbosweg, Heerhugowaard. De melding heeft het kenmerk OMG-077000/Z26-081545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7000/Z26-081545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799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9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9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7000/Z26-0815450</meta:user-defined>
    <dc:language>nl</dc:language>
    <meta:user-defined meta:name="OVERHEIDop.locatietype/OVERHEIDop.gebiedsmarkering">Lijn</meta:user-defined>
    <meta:user-defined meta:name="DC.title">Melding ontvangen voor Noordscharwouderpolderweg en Zuiderbosweg, Heerhugowaard (Toepassen van grond of baggerspecie)</meta:user-defined>
    <meta:user-defined meta:name="DCTERMS.W3CDTF/DCTERMS.available">2026-03-04</meta:user-defined>
    <meta:user-defined meta:name="DCTERMS.W3CDTF/OVERHEIDop.jaargang">2026</meta:user-defined>
    <meta:user-defined meta:name="OVERHEIDop.publicationIssue">97992</meta:user-defined>
    <meta:user-defined meta:name="OVERHEIDop.GmbID/DC.identifier">gmb-2026-97992</meta:user-defined>
    <meta:user-defined meta:name="OVERHEIDop.versieInformatie"/>
  </office:meta>
</office:document-meta>
</file>