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59292</text:p>
            <text:p text:style-name="common-al">Adres:   Midzomerplein Bosschenhoofd e.o.</text:p>
            <text:p text:style-name="common-al">Evenement:  carnavalsoptocht op 14-02-2026</text:p>
            <text:p text:style-name="common-al">verzenddatum: 07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9292</meta:user-defined>
    <meta:user-defined meta:name="DCTERMS.abstract">evenementenvergunning voor de carnavalsoptocht in Bosschenhoofd op 14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99</meta:user-defined>
    <meta:user-defined meta:name="OVERHEIDop.GmbID/DC.identifier">gmb-2026-9799</meta:user-defined>
    <meta:user-defined meta:name="OVERHEIDop.versieInformatie"/>
  </office:meta>
</office:document-meta>
</file>