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- en nacht 2026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en -nacht 2026 op Bleekerseiland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6-02-2026. We nemen waarschijnlijk voor 22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5951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- en nacht 2026, Bleekerseiland en Stoombootkade te Mepp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85</meta:user-defined>
    <meta:user-defined meta:name="OVERHEIDop.GmbID/DC.identifier">gmb-2026-97985</meta:user-defined>
    <meta:user-defined meta:name="OVERHEIDop.versieInformatie"/>
  </office:meta>
</office:document-meta>
</file>