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plaatsen van een zendmast - Hoornweg 88, 9363 EJ Marum, Marum (MRM01) C 96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maart 2026 een besluit genomen op de aanvraag met zaaknummer 2025013532 voor het plaatsen van een zendmast op locatie Hoornweg 88, 9363 EJ Marum, Marum (MRM01) C 9643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797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7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7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013532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plaatsen van een zendmast - Hoornweg 88, 9363 EJ Marum, Marum (MRM01) C 9643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979</meta:user-defined>
    <meta:user-defined meta:name="OVERHEIDop.GmbID/DC.identifier">gmb-2026-97979</meta:user-defined>
    <meta:user-defined meta:name="OVERHEIDop.versieInformatie"/>
  </office:meta>
</office:document-meta>
</file>