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903, het splitsen van de woning Bornerbroeksestraat 12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3-2026 16:0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9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9903</meta:user-defined>
    <meta:user-defined meta:name="DCTERMS.abstract">het splitsen van de woning Bornerbroeksestraat 12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903, het splitsen van de woning Bornerbroeksestraat 128 te Almelo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72</meta:user-defined>
    <meta:user-defined meta:name="OVERHEIDop.GmbID/DC.identifier">gmb-2026-97972</meta:user-defined>
    <meta:user-defined meta:name="OVERHEIDop.versieInformatie"/>
  </office:meta>
</office:document-meta>
</file>