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eliestraat 25 1015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- en gevelrenovatie</text:p>
            <text:p text:style-name="common-al">Zaakadres: Nieuwe Leliestraat 25 1015SH Amsterdam</text:p>
            <text:p text:style-name="common-al">Datum ontvangst: 27-12-2025</text:p>
            <text:p text:style-name="common-al">Zaaknummer: Z2025-055267</text:p>
            <text:p text:style-name="common-al">DSO-nummer: 2025122700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9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267</meta:user-defined>
    <meta:user-defined meta:name="DCTERMS.abstract">* dak- en gevel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eliestraat 25 1015SH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97</meta:user-defined>
    <meta:user-defined meta:name="OVERHEIDop.GmbID/DC.identifier">gmb-2026-9797</meta:user-defined>
    <meta:user-defined meta:name="OVERHEIDop.versieInformatie"/>
  </office:meta>
</office:document-meta>
</file>