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 Oranjemarkt Citycentrum te Veldhoven op 2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0-2025 een aanvraag evenement ontvangen.</text:p>
            <text:p text:style-name="common-al">Het betreft een aanvraag op locatie Citycentrum te Veldhoven, met de naam Oranjemarkt op 27 april 2026.</text:p>
            <text:p text:style-name="common-al">De zaak is geregistreerd onder nummer VHZ2025-01734.</text:p>
            <text:p text:style-name="last-al">Deze aanvraag ligt niet ter inzage. De aanvraag kunt u op verzoek inzien. U kunt hiervoor contact opnemen met de afdeling Fysiek domein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796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6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6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5-01734</meta:user-defined>
    <meta:user-defined meta:name="DCTERMS.abstract">Oranjemarkt Veldhoven op 27 april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evenement Oranjemarkt Citycentrum te Veldhoven op 27 april 202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967</meta:user-defined>
    <meta:user-defined meta:name="OVERHEIDop.GmbID/DC.identifier">gmb-2026-97967</meta:user-defined>
    <meta:user-defined meta:name="OVERHEIDop.versieInformatie"/>
  </office:meta>
</office:document-meta>
</file>