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2-2026 hebben wij aanvraag reguliere omgevingsvergunning voor het bouwen van een aanbouw aan de woning op het adres Tolweg 5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2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9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431</meta:user-defined>
    <meta:user-defined meta:name="DCTERMS.abstract">het bouw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2-2026 hebben wij aanvraag reguliere omgevingsvergunning voor het bouwen van een aanbouw aan de woning op het adres Tolweg 50 in Markelo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66</meta:user-defined>
    <meta:user-defined meta:name="OVERHEIDop.GmbID/DC.identifier">gmb-2026-97966</meta:user-defined>
    <meta:user-defined meta:name="OVERHEIDop.versieInformatie"/>
  </office:meta>
</office:document-meta>
</file>