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oterweg 13C 2021HZ Haarlem, 0392-2026-0033685, het wijzigen van gebruik van wonen naar horeca, ontvangen op 28-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962</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962</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962</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33685</meta:user-defined>
    <meta:user-defined meta:name="DCTERMS.abstract">het wijzigen van gebruik van wonen naar horec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choterweg 13C 2021HZ Haarlem, 0392-2026-0033685, het wijzigen van gebruik van wonen naar horeca, ontvangen op 28-02-2026</meta:user-defined>
    <meta:user-defined meta:name="DCTERMS.W3CDTF/DCTERMS.available">2026-03-04</meta:user-defined>
    <meta:user-defined meta:name="DCTERMS.W3CDTF/OVERHEIDop.jaargang">2026</meta:user-defined>
    <meta:user-defined meta:name="OVERHEIDop.publicationIssue">97962</meta:user-defined>
    <meta:user-defined meta:name="OVERHEIDop.GmbID/DC.identifier">gmb-2026-97962</meta:user-defined>
    <meta:user-defined meta:name="OVERHEIDop.versieInformatie"/>
  </office:meta>
</office:document-meta>
</file>