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uilgras 28, aanvraag vergunning plaatsen autolaad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4 februari 2026 een aanvraag voor een vergunning ontvangen. De vergunning is aangevraagd voor het plaatsen van een autolaadkraan op 3 april 2026 aan Kuilgras 28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9796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6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6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Kuilgras 28, aanvraag vergunning plaatsen autolaadkraa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960</meta:user-defined>
    <meta:user-defined meta:name="OVERHEIDop.GmbID/DC.identifier">gmb-2026-97960</meta:user-defined>
    <meta:user-defined meta:name="OVERHEIDop.versieInformatie"/>
  </office:meta>
</office:document-meta>
</file>