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uitgifte van meerdere percelen grond in Volendam (Project Voorstra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om als onderdeel van het ‘Project Voorstraten’, verhuurde gemeentegrond uit te geven. Het gaat hierbij om de volgende percelen: </text:p>
            <text:list text:style-name="id1-3-2-2-1-3">
              <text:list-item text:style-override="id1-3-2-2-1-3-1">
                <text:number>•</text:number>
                <text:p text:style-name="al">Verkoop van een stuk snippergroen grenzend aan Asterstraat 12, 29, 32, 33, 34, 40, 42, 51, 55 en 60 te Volendam,  allen kadastraal bekend gemeente Edam, sectie D, nummer 15029 (ged.) met een grootte tussen ca. 22 – 73 m2. De aanvragers willen de grond van de voortuin kopen om hun perceel te vergroten.</text:p>
              </text:list-item>
            </text:list>
            <text:p text:style-name="tussenkopcur">Waarom publiceren wij dit bericht?</text:p>
            <text:p text:style-name="al">Wij zijn van mening dat de partij de enige serieuze gegadigde is die in aanmerking komt voor de voorgenomen uitgifte. Het eigendom van deze partij grenst aan het betreffende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s,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koop grond nabij [adres en plaats]’.</text:p>
            <text:p text:style-name="tussenkopcur">Vervaltermijn</text:p>
            <text:p text:style-name="al">Doet u dit niet? Dan vervalt het recht om tegen ons voornemen op te komen. Let op: als u meent dat de uitgifte geen doorgang kan vinden, start dan binnen 20 dagen na deze publicatie een kort geding bij de bevoegde voorzieningenrechter van de rechtbank Noord-Holland, locatie Haarlem. Wilt u een digitaal afschrift van de dagvaarding ook sturen naar <text:a xlink:href="mailto:info@edam-volendam.nl" xlink:type="simple">info@edam-volendam.nl</text:a>? </text:p>
            <text:p text:style-name="al">Als u niet tijdig een kort geding aanhangig maakt, vervallen uw rechten om in of buiten rechte op te komen tegen ons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79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uitgifte van meerdere percelen grond in Volendam (Project Voorstraten)</meta:user-defined>
    <meta:user-defined meta:name="DCTERMS.W3CDTF/DCTERMS.available">2026-01-09</meta:user-defined>
    <meta:user-defined meta:name="DCTERMS.W3CDTF/OVERHEIDop.jaargang">2026</meta:user-defined>
    <meta:user-defined meta:name="OVERHEIDop.publicationIssue">9796</meta:user-defined>
    <meta:user-defined meta:name="OVERHEIDop.GmbID/DC.identifier">gmb-2026-9796</meta:user-defined>
    <meta:user-defined meta:name="OVERHEIDop.versieInformatie"/>
  </office:meta>
</office:document-meta>
</file>