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bestaande opslag voor odorant (W-100) aan de Ommeloopweg 1 te Tin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at de volgende omgevingsvergunning is verleend voor Gasunie Transport Services B.V., aan de Ommeloopweg 1, 3234 KJ te Tinte.</text:p>
            <text:p text:style-name="common-al"/>
            <text:p text:style-name="common-al">Aangevraagde activiteit(en)  : Geen significante wijziging</text:p>
            <text:p text:style-name="common-al">Toelichting en uitleg over activiteit : Voor de opslag van tetrahydrothiofeen (odorant), ADR-klasse 3, in </text:p>
            <text:p text:style-name="common-al">                                                                een bestaande bovengrondse opslagtank (drukvat) van maximaal 5.000 liter</text:p>
            <text:p text:style-name="common-al">Aanvraagdatum    : 17 december 2025</text:p>
            <text:p text:style-name="common-al">Besluitdatum    : 26 februari 2026 </text:p>
            <text:p text:style-name="common-al">Bekendmaking    : 27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10332 en/of het verzoeknummer: 2025121701324.</text:p>
            <text:p text:style-name="common-al"/>
            <text:p text:style-name="common-al">U kunt de stukken ook digitaal inzien met betrekking tot deze procedure door op onderstaande link te klikken:</text:p>
            <text:p text:style-name="common-al">
            <text:a xlink:href="https://loket.dcmr.nl/mozard/!suite92.scherm1007?mObj=10236407" xlink:type="simple">https://loket.dcmr.nl/mozard/!suite92.scherm1007?mObj=10236407</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795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5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5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10332 </meta:user-defined>
    <meta:user-defined meta:name="DCTERMS.abstract">Burgemeester en wethouders van de gemeente Voorne aan Zee maken bekend dat de volgende omgevingsvergunning is verleend </meta:user-defined>
    <dc:language>nl</dc:language>
    <meta:user-defined meta:name="OVERHEIDop.locatietype/OVERHEIDop.gebiedsmarkering">Adres</meta:user-defined>
    <meta:user-defined meta:name="DC.title">Kennisgeving toestemming voor bestaande opslag voor odorant (W-100) aan de Ommeloopweg 1 te Tinte</meta:user-defined>
    <meta:user-defined meta:name="OVERHEIDop.datumEindeReactietermijn">2026-04-13</meta:user-defined>
    <meta:user-defined meta:name="OVERHEIDop.terinzageleggingBG">https://loket.dcmr.nl/mozard/!suite92.scherm1007?mObj=10236407</meta:user-defined>
    <meta:user-defined meta:name="DCTERMS.W3CDTF/DCTERMS.available">2026-03-04</meta:user-defined>
    <meta:user-defined meta:name="DCTERMS.W3CDTF/OVERHEIDop.jaargang">2026</meta:user-defined>
    <meta:user-defined meta:name="OVERHEIDop.publicationIssue">97958</meta:user-defined>
    <meta:user-defined meta:name="OVERHEIDop.GmbID/DC.identifier">gmb-2026-97958</meta:user-defined>
    <meta:user-defined meta:name="OVERHEIDop.versieInformatie"/>
  </office:meta>
</office:document-meta>
</file>