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9923, het plaatsen van een dakkapel (voorgevel) Van Wulfften Palthestraat 3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2-2026 15:0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795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5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5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9923</meta:user-defined>
    <meta:user-defined meta:name="DCTERMS.abstract">het plaatsen van een dakkapel (voorgevel) Van Wulfften Palthestraat 39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9923, het plaatsen van een dakkapel (voorgevel) Van Wulfften Palthestraat 39 te Almelo.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954</meta:user-defined>
    <meta:user-defined meta:name="OVERHEIDop.GmbID/DC.identifier">gmb-2026-97954</meta:user-defined>
    <meta:user-defined meta:name="OVERHEIDop.versieInformatie"/>
  </office:meta>
</office:document-meta>
</file>