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zepoelweg 9A, 6986CM Angerlo het vervangen en verhogen van de bovenbouw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5-00002498 voor een omgevingsvergunning op locatie Ganzepoelweg 9A, 6986CM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794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8</meta:user-defined>
    <dc:language>nl</dc:language>
    <meta:user-defined meta:name="OVERHEIDop.locatietype/OVERHEIDop.gebiedsmarkering">Vlak</meta:user-defined>
    <meta:user-defined meta:name="DC.title">Kennisgeving besluit op aanvraag omgevingsvergunning Ganzepoelweg 9A, 6986CM Angerlo het vervangen en verhogen van de bovenbouw van een sta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48</meta:user-defined>
    <meta:user-defined meta:name="OVERHEIDop.GmbID/DC.identifier">gmb-2026-97948</meta:user-defined>
    <meta:user-defined meta:name="OVERHEIDop.versieInformatie"/>
  </office:meta>
</office:document-meta>
</file>