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Oranjestraat 11 5091B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Oranjestraat 11 5091BK Oost West en Middelbeers. Het kenmerk van de gemeente voor deze zaak is 0823773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2-2026 10:3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793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3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3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359</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Aanvraag vergunning voor het verbouwen van een woning aan Oranjestraat 11 5091BK Oost West en Middelbeers</meta:user-defined>
    <meta:user-defined meta:name="DCTERMS.W3CDTF/DCTERMS.available">2026-03-04</meta:user-defined>
    <meta:user-defined meta:name="DCTERMS.W3CDTF/OVERHEIDop.jaargang">2026</meta:user-defined>
    <meta:user-defined meta:name="OVERHEIDop.publicationIssue">97932</meta:user-defined>
    <meta:user-defined meta:name="OVERHEIDop.GmbID/DC.identifier">gmb-2026-97932</meta:user-defined>
    <meta:user-defined meta:name="OVERHEIDop.versieInformatie"/>
  </office:meta>
</office:document-meta>
</file>