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wijzigen van een aantal functioneel ondersteunende voorzieningen t.b.v. agrarisch bedrijf, Elimmerweg 1a 7777SB Schuine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Elimmerweg 1a 7777SB Schuinesloot</text:p>
            <text:p text:style-name="common-al">
            <text:span text:style-name="nadrukvet">Zaakomschrijving:</text:span> het wijzigen van een aantal functioneel ondersteunende voorzieningen t.b.v. agrarisch bedrijf</text:p>
            <text:p text:style-name="common-al">
            <text:span text:style-name="nadrukvet">Zaaknummer:</text:span> Z2026-00002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6-000020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2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091</meta:user-defined>
    <meta:user-defined meta:name="DCTERMS.abstract">het wijzigen van een aantal functioneel ondersteunende voorzieningen t.b.v. agrarisch bedrijf </meta:user-defined>
    <dc:language>nl</dc:language>
    <meta:user-defined meta:name="OVERHEIDop.locatietype/OVERHEIDop.gebiedsmarkering">Punt</meta:user-defined>
    <meta:user-defined meta:name="DC.title">Ontvangen aanvraag omgevingsvergunning, het wijzigen van een aantal functioneel ondersteunende voorzieningen t.b.v. agrarisch bedrijf, Elimmerweg 1a 7777SB Schuinesloot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929</meta:user-defined>
    <meta:user-defined meta:name="OVERHEIDop.GmbID/DC.identifier">gmb-2026-97929</meta:user-defined>
    <meta:user-defined meta:name="OVERHEIDop.versieInformatie"/>
  </office:meta>
</office:document-meta>
</file>