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andhoeve 34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5 februari 2026 een aanvraag voor een vergunning ontvangen. De vergunning is aangevraagd voor het plaatsen van bouwmateriaal van 9 maart tot en met 9 juni 2026 aan Randhoeve 34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79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9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Randhoeve 34, aanvraag vergunning plaatsen bouwmateriaal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923</meta:user-defined>
    <meta:user-defined meta:name="OVERHEIDop.GmbID/DC.identifier">gmb-2026-97923</meta:user-defined>
    <meta:user-defined meta:name="OVERHEIDop.versieInformatie"/>
  </office:meta>
</office:document-meta>
</file>