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- en dakopbouw aan Godevaert Montensstraat 40 4811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- en dakopbouw aan Godevaert Montensstraat 40 4811P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2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9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4</meta:user-defined>
    <meta:user-defined meta:name="DCTERMS.abstract">het plaatsen van een aan- 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- en dakopbouw aan Godevaert Montensstraat 40 4811PG Bre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22</meta:user-defined>
    <meta:user-defined meta:name="OVERHEIDop.GmbID/DC.identifier">gmb-2026-97922</meta:user-defined>
    <meta:user-defined meta:name="OVERHEIDop.versieInformatie"/>
  </office:meta>
</office:document-meta>
</file>