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aan Myrthaplein 8 5095DZ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hekwerk aan Myrthaplein 8 5095DZ Hooge Mierde. Het kenmerk van de gemeente voor deze zaak is 1667604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3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791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6049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hekwerk aan Myrthaplein 8 5095DZ Hooge Mier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17</meta:user-defined>
    <meta:user-defined meta:name="OVERHEIDop.GmbID/DC.identifier">gmb-2026-97917</meta:user-defined>
    <meta:user-defined meta:name="OVERHEIDop.versieInformatie"/>
  </office:meta>
</office:document-meta>
</file>