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919, het verbouwen van de werktuigenberging Bokdamsweg 2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2-2026 12:21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791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59919</meta:user-defined>
    <meta:user-defined meta:name="DCTERMS.abstract">het verbouwen van de werktuigenberging Bokdamsweg 2 te Born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919, het verbouwen van de werktuigenberging Bokdamsweg 2 te Bornerbroek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13</meta:user-defined>
    <meta:user-defined meta:name="OVERHEIDop.GmbID/DC.identifier">gmb-2026-97913</meta:user-defined>
    <meta:user-defined meta:name="OVERHEIDop.versieInformatie"/>
  </office:meta>
</office:document-meta>
</file>