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32, Nieuwstraat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32 </text:p>
            <text:p text:style-name="common-al"> Omschrijving: plaatsen op 5 locaties van Citybeacon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straat 5611D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91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2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DC.title">Verlenging termijn omgevingsvergunning: EHV-ZP2026-000232, Nieuwstraat 5611DA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12</meta:user-defined>
    <meta:user-defined meta:name="OVERHEIDop.GmbID/DC.identifier">gmb-2026-97912</meta:user-defined>
    <meta:user-defined meta:name="OVERHEIDop.versieInformatie"/>
  </office:meta>
</office:document-meta>
</file>