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Ruijterkade 6 101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voor een extra entree ten behoeve van het kantoor</text:p>
            <text:p text:style-name="common-al">Besluit: verleend</text:p>
            <text:p text:style-name="common-al">Besluit verzonden op: 06-01-2026</text:p>
            <text:p text:style-name="common-al">Zaakadres: De Ruijterkade 6 1013AA Amsterdam</text:p>
            <text:p text:style-name="common-al">Zaaknummer: Z2025-047525</text:p>
            <text:p text:style-name="common-al">DSO-nummer: 2025110700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5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25</meta:user-defined>
    <meta:user-defined meta:name="DCTERMS.abstract">wijzigen van de gevel voor een extra entree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Ruijterkade 6 1013AA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91</meta:user-defined>
    <meta:user-defined meta:name="OVERHEIDop.GmbID/DC.identifier">gmb-2026-9791</meta:user-defined>
    <meta:user-defined meta:name="OVERHEIDop.versieInformatie"/>
  </office:meta>
</office:document-meta>
</file>