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President Rooseveltstraat 34, 4695GR Sint-Maartensdijk</text:p>
      <text:section text:name="regeling_id1-3-2" text:style-name="regeling">
        <text:section text:name="aanhef_id1-3-2-1" text:style-name="aanhef">
          <text:section text:name="afkondiging_id1-3-2-1-1" text:style-name="afkondiging">
            <text:p text:style-name="afkondiging_top"/>
            <text:p text:style-name="al">1465636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8 mei 2021 (357756), een gehandicaptenparkeerplaats op kenteken is nabij de woning aan President Rooseveltstraat 34, 4695GR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President Rooseveltstraat 34, 4695GR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april 2031 opnieuw te reserveren nabij het pand President Rooseveltstraat 34, 4695GR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 maart 2026</text:p>
          <text:p text:style-name="bezwaarschrift_al">Verzonden, 2 maart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789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9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9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President Roosevelt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5636</meta:user-defined>
    <meta:user-defined meta:name="DCTERMS.abstract">Verlengen gehandicaptenparkeerplaats in de President Rooseveltstraat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President Rooseveltstraat 34, 4695GR Sint-Maartensdijk</meta:user-defined>
    <meta:user-defined meta:name="DCTERMS.W3CDTF/DCTERMS.available">2026-03-04</meta:user-defined>
    <meta:user-defined meta:name="DCTERMS.W3CDTF/OVERHEIDop.jaargang">2026</meta:user-defined>
    <meta:user-defined meta:name="OVERHEIDop.publicationIssue">97899</meta:user-defined>
    <meta:user-defined meta:name="OVERHEIDop.GmbID/DC.identifier">gmb-2026-97899</meta:user-defined>
    <meta:user-defined meta:name="OVERHEIDop.versieInformatie"/>
  </office:meta>
</office:document-meta>
</file>