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915, het uitbreiden van de woning (verdieping op garage) De Jachtvalk 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6 22:3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8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9915</meta:user-defined>
    <meta:user-defined meta:name="DCTERMS.abstract">het uitbreiden van de woning (verdieping op garage) De Jachtvalk 1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915, het uitbreiden van de woning (verdieping op garage) De Jachtvalk 17 te Almelo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95</meta:user-defined>
    <meta:user-defined meta:name="OVERHEIDop.GmbID/DC.identifier">gmb-2026-97895</meta:user-defined>
    <meta:user-defined meta:name="OVERHEIDop.versieInformatie"/>
  </office:meta>
</office:document-meta>
</file>